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laan 36, 1861GP Bergen (NH), het plaatsen van een poort, ontvangstdatum aanvraag  5 februari 2018 (WABO180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2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laan 36, 1861GP Bergen (NH), het plaatsen van een poort, ontvangstdatum aanvraag  5 februari 2018 (WABO18001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8523</meta:user-defined>
    <meta:user-defined meta:name="OVERHEIDop.GmbID/DC.identifier">gmb-2018-28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P 34</meta:user-defined>
    <meta:user-defined meta:name="OVERHEIDop.woonplaats">Bergen</meta:user-defined>
    <meta:user-defined meta:name="OVERHEIDop.straatnaam">Reig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7 521388</meta:user-defined>
    <meta:user-defined meta:name="OVERHEIDop.versieInformatie"/>
  </office:meta>
</office:document-meta>
</file>