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laardermeer vlakbij Meerwijck te Kropswol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Zuidlaardermeer vlakbij Meerwijck, 9606,aanleg steigers Zuidlaardermeer, steiger kop schiereiland Meerwijck steiger strand Meerwijck, 06-0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51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1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1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laardermeer vlakbij Meerwijck te Krops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517</meta:user-defined>
    <meta:user-defined meta:name="OVERHEIDop.GmbID/DC.identifier">gmb-2018-28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R 6</meta:user-defined>
    <meta:user-defined meta:name="OVERHEIDop.woonplaats">Kropswolde</meta:user-defined>
    <meta:user-defined meta:name="OVERHEIDop.straatnaam">Stran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2634 573929</meta:user-defined>
    <meta:user-defined meta:name="OVERHEIDop.versieInformatie"/>
  </office:meta>
</office:document-meta>
</file>