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enstraat 8, 5255 PH, Herpt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schuur aan de Groenstraat 8 in Herpt. De vergunning is verzonden op 1 februari 2018 en bij de gemeente bekend onder nummer 5354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51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1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straat 8, 5255 PH, Herpt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512</meta:user-defined>
    <meta:user-defined meta:name="OVERHEIDop.GmbID/DC.identifier">gmb-2018-28512</meta:user-defined>
    <meta:user-defined meta:name="OVERHEID.TaxonomieBeleidsagenda/OVERHEID.category">Ruimte en infrastructuur | Organisatie en beleid</meta:user-defined>
    <meta:user-defined meta:name="OVERHEIDop.referentienummer">535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V 8</meta:user-defined>
    <meta:user-defined meta:name="OVERHEIDop.woonplaats">Herp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81 415866</meta:user-defined>
    <meta:user-defined meta:name="OVERHEIDop.versieInformatie"/>
  </office:meta>
</office:document-meta>
</file>