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IJsseldijk-Noord 381, 2935 CS 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 februari 2018 heeft de gemeente een aanvraag ontvangen voor een omgevingsvergunning met nummer SXO-20172467 voor het vergroten van de woning (reeds uitgevoerd)op locatie IJsseldijk-Noord 381, 2935 CS in Ouderkerk aan den IJssel.</text:p>
            <text:p text:style-name="common-al">De beslistermijn van de aanvraag is in overleg met de aanvrager verlengd met 4 weken.</text:p>
            <text:p text:style-name="common-al">Voor meer informatie kunt u contact opnemen via info@krimpenerwaard.nl of telefoonnummer 140182. </text:p>
            <text:p text:style-name="common-al"/>
            <text:p text:style-name="common-al">
            <text:span text:style-name="nadrukcur">8 februari 2018 Gemeente Krimpenerwaard, Afdeling Ruimtelijke Ontwikkeling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0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0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0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IJsseldijk-Noord 381, 2935 CS 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507</meta:user-defined>
    <meta:user-defined meta:name="OVERHEIDop.GmbID/DC.identifier">gmb-2018-28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S 381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104 442836</meta:user-defined>
    <meta:user-defined meta:name="OVERHEIDop.versieInformatie"/>
  </office:meta>
</office:document-meta>
</file>