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Stationsstraat 37, 5151 HA, Drunen,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 februari 2018 een omgevingsvergunning verleend voor de activiteiten:</text:p>
            <text:p text:style-name="common-al">-Bouwen</text:p>
            <text:p text:style-name="common-al">-Afwijken van het bestemmingsplan</text:p>
            <text:p text:style-name="common-al">Voor het bouwen van een schuur aan de Stationsstraat 37 in Drunen. De vergunning is verzonden op 1 februari 2018 en bij de gemeente bekend onder nummer 53827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50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50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50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Stationsstraat 37, 5151 HA, Drunen, bouw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506</meta:user-defined>
    <meta:user-defined meta:name="OVERHEIDop.GmbID/DC.identifier">gmb-2018-28506</meta:user-defined>
    <meta:user-defined meta:name="OVERHEID.TaxonomieBeleidsagenda/OVERHEID.category">Ruimte en infrastructuur | Organisatie en beleid</meta:user-defined>
    <meta:user-defined meta:name="OVERHEIDop.referentienummer">5382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HA 37</meta:user-defined>
    <meta:user-defined meta:name="OVERHEIDop.woonplaats">Drunen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346 411453</meta:user-defined>
    <meta:user-defined meta:name="OVERHEIDop.versieInformatie"/>
  </office:meta>
</office:document-meta>
</file>