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enstraat 25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op locatie Chrysantenstraat 25 te Veghel. De aanvraag is geregistreerd onder zaaknummer OV-2018-0106.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0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rysantenstraat 2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01</meta:user-defined>
    <meta:user-defined meta:name="OVERHEIDop.GmbID/DC.identifier">gmb-2018-2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V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82 402635</meta:user-defined>
    <meta:user-defined meta:name="OVERHEIDop.versieInformatie"/>
  </office:meta>
</office:document-meta>
</file>