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Nicolaas Beet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Nicolaas Beetslaan 2 te Baarn</text:span> (3743 HM)    het uitbreiden van de woning en het plaatsen van dakkapellen (5 februari 2018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492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9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9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Nicolaas Beets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492</meta:user-defined>
    <meta:user-defined meta:name="OVERHEIDop.GmbID/DC.identifier">gmb-2018-28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HM 2</meta:user-defined>
    <meta:user-defined meta:name="OVERHEIDop.woonplaats">Baarn</meta:user-defined>
    <meta:user-defined meta:name="OVERHEIDop.straatnaam">Nicolaas Beet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89 468946</meta:user-defined>
    <meta:user-defined meta:name="OVERHEIDop.versieInformatie"/>
  </office:meta>
</office:document-meta>
</file>