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26, 1171 NG, plaatsen van een dakopbouw op de woning, verzenddatum 07-02-2018, zaaknummer 2577105, olonummer 3368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8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126, 1171 NG, plaatsen van een dakopbouw op de woning, verzenddatum 07-02-2018, zaaknummer 2577105, olonummer 3368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89</meta:user-defined>
    <meta:user-defined meta:name="OVERHEIDop.GmbID/DC.identifier">gmb-2018-2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G 1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730 483287</meta:user-defined>
    <meta:user-defined meta:name="OVERHEIDop.versieInformatie"/>
  </office:meta>
</office:document-meta>
</file>