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Eksterstraat 37, 1171 SZ, realiseren van een opbouw op de vergunningsvrije aanbouw, verzenddatum 06-02-2018, zaaknummer 2581419, olonummer 33768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8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8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8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Eksterstraat 37, 1171 SZ, realiseren van een opbouw op de vergunningsvrije aanbouw, verzenddatum 06-02-2018, zaaknummer 2581419, olonummer 3376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87</meta:user-defined>
    <meta:user-defined meta:name="OVERHEIDop.GmbID/DC.identifier">gmb-2018-28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SZ 37</meta:user-defined>
    <meta:user-defined meta:name="OVERHEIDop.woonplaats">Badhoevedorp</meta:user-defined>
    <meta:user-defined meta:name="OVERHEIDop.straatnaam">Ekst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398 483053</meta:user-defined>
    <meta:user-defined meta:name="OVERHEIDop.versieInformatie"/>
  </office:meta>
</office:document-meta>
</file>