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Sparrenlaan 4 te Norg, het opricht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parrenlaan 4 te Norg</text:p>
            <text:p text:style-name="common-al">Activiteit: bouwen/afwijking</text:p>
            <text:p text:style-name="common-al">Datum besluit: 6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48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Sparrenlaan 4 te Norg, het opricht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81</meta:user-defined>
    <meta:user-defined meta:name="OVERHEIDop.GmbID/DC.identifier">gmb-2018-28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CL 4</meta:user-defined>
    <meta:user-defined meta:name="OVERHEIDop.woonplaats">Norg</meta:user-defined>
    <meta:user-defined meta:name="OVERHEIDop.straatnaam">Sparr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633 565323</meta:user-defined>
    <meta:user-defined meta:name="OVERHEIDop.versieInformatie"/>
  </office:meta>
</office:document-meta>
</file>