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1-10">
      <text:list-level-style-bullet text:bullet-char="•" text:level="1">
        <style:list-level-properties text:min-label-width="10mm"/>
      </text:list-level-style-bullet>
    </text:list-style>
    <text:list-style style:name="id1-3-2-3-41-11">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text:list-style style:name="id1-3-2-3-57-3">
      <text:list-level-style-bullet text:bullet-char="•" text:level="1">
        <style:list-level-properties text:min-label-width="10mm"/>
      </text:list-level-style-bullet>
    </text:list-style>
    <text:list-style style:name="id1-3-2-3-57-4">
      <text:list-level-style-bullet text:bullet-char="•" text:level="1">
        <style:list-level-properties text:min-label-width="10mm"/>
      </text:list-level-style-bullet>
    </text:list-style>
    <text:list-style style:name="id1-3-2-3-57-5">
      <text:list-level-style-bullet text:bullet-char="•" text:level="1">
        <style:list-level-properties text:min-label-width="10mm"/>
      </text:list-level-style-bullet>
    </text:list-style>
    <text:list-style style:name="id1-3-2-3-57-6">
      <text:list-level-style-bullet text:bullet-char="•" text:level="1">
        <style:list-level-properties text:min-label-width="10mm"/>
      </text:list-level-style-bullet>
    </text:list-style>
    <text:list-style style:name="id1-3-2-3-57-7">
      <text:list-level-style-bullet text:bullet-char="•" text:level="1">
        <style:list-level-properties text:min-label-width="10mm"/>
      </text:list-level-style-bullet>
    </text:list-style>
    <text:list-style style:name="id1-3-2-3-57-8">
      <text:list-level-style-bullet text:bullet-char="•" text:level="1">
        <style:list-level-properties text:min-label-width="10mm"/>
      </text:list-level-style-bullet>
    </text:list-style>
    <text:list-style style:name="id1-3-2-3-57-9">
      <text:list-level-style-bullet text:bullet-char="•" text:level="1">
        <style:list-level-properties text:min-label-width="10mm"/>
      </text:list-level-style-bullet>
    </text:list-style>
    <style:style style:family="table-column" style:parent-style-name="colspec" style:name="id1-3-2-3-88-1-1">
      <style:table-column-properties/>
    </style:style>
    <style:style style:family="table-column" style:parent-style-name="colspec" style:name="id1-3-2-3-88-1-2">
      <style:table-column-properties/>
    </style:style>
    <text:list-style style:name="id1-3-2-3-88-1-3-1-2-2">
      <text:list-level-style-bullet text:bullet-char="•" text:level="1">
        <style:list-level-properties text:min-label-width="10mm"/>
      </text:list-level-style-bullet>
    </text:list-style>
    <text:list-style style:name="id1-3-2-3-88-1-3-1-2-2-1">
      <text:list-level-style-bullet text:bullet-char="•" text:level="1">
        <style:list-level-properties text:min-label-width="10mm"/>
      </text:list-level-style-bullet>
    </text:list-style>
    <text:list-style style:name="id1-3-2-3-88-1-3-1-2-2-2">
      <text:list-level-style-bullet text:bullet-char="•" text:level="1">
        <style:list-level-properties text:min-label-width="10mm"/>
      </text:list-level-style-bullet>
    </text:list-style>
    <text:list-style style:name="id1-3-2-3-88-1-3-1-2-2-3">
      <text:list-level-style-bullet text:bullet-char="•" text:level="1">
        <style:list-level-properties text:min-label-width="10mm"/>
      </text:list-level-style-bullet>
    </text:list-style>
    <text:list-style style:name="id1-3-2-3-88-1-3-1-2-2-4">
      <text:list-level-style-bullet text:bullet-char="•" text:level="1">
        <style:list-level-properties text:min-label-width="10mm"/>
      </text:list-level-style-bullet>
    </text:list-style>
    <text:list-style style:name="id1-3-2-3-88-1-3-1-2-2-5">
      <text:list-level-style-bullet text:bullet-char="•" text:level="1">
        <style:list-level-properties text:min-label-width="10mm"/>
      </text:list-level-style-bullet>
    </text:list-style>
    <text:list-style style:name="id1-3-2-3-88-1-3-1-2-2-6">
      <text:list-level-style-bullet text:bullet-char="•" text:level="1">
        <style:list-level-properties text:min-label-width="10mm"/>
      </text:list-level-style-bullet>
    </text:list-style>
    <text:list-style style:name="id1-3-2-3-88-1-3-2-2-2">
      <text:list-level-style-bullet text:bullet-char="•" text:level="1">
        <style:list-level-properties text:min-label-width="10mm"/>
      </text:list-level-style-bullet>
    </text:list-style>
    <text:list-style style:name="id1-3-2-3-88-1-3-2-2-2-1">
      <text:list-level-style-bullet text:bullet-char="•" text:level="1">
        <style:list-level-properties text:min-label-width="10mm"/>
      </text:list-level-style-bullet>
    </text:list-style>
    <text:list-style style:name="id1-3-2-3-88-1-3-2-2-2-2">
      <text:list-level-style-bullet text:bullet-char="•" text:level="1">
        <style:list-level-properties text:min-label-width="10mm"/>
      </text:list-level-style-bullet>
    </text:list-style>
    <text:list-style style:name="id1-3-2-3-88-1-3-2-2-2-3">
      <text:list-level-style-bullet text:bullet-char="•" text:level="1">
        <style:list-level-properties text:min-label-width="10mm"/>
      </text:list-level-style-bullet>
    </text:list-style>
    <text:list-style style:name="id1-3-2-3-88-1-3-3-2-2">
      <text:list-level-style-bullet text:bullet-char="•" text:level="1">
        <style:list-level-properties text:min-label-width="10mm"/>
      </text:list-level-style-bullet>
    </text:list-style>
    <text:list-style style:name="id1-3-2-3-88-1-3-3-2-2-1">
      <text:list-level-style-bullet text:bullet-char="•" text:level="1">
        <style:list-level-properties text:min-label-width="10mm"/>
      </text:list-level-style-bullet>
    </text:list-style>
    <text:list-style style:name="id1-3-2-3-88-1-3-3-2-2-2">
      <text:list-level-style-bullet text:bullet-char="•" text:level="1">
        <style:list-level-properties text:min-label-width="10mm"/>
      </text:list-level-style-bullet>
    </text:list-style>
    <text:list-style style:name="id1-3-2-3-88-1-3-3-2-2-3">
      <text:list-level-style-bullet text:bullet-char="•" text:level="1">
        <style:list-level-properties text:min-label-width="10mm"/>
      </text:list-level-style-bullet>
    </text:list-style>
    <text:list-style style:name="id1-3-2-3-88-1-3-3-2-2-4">
      <text:list-level-style-bullet text:bullet-char="•" text:level="1">
        <style:list-level-properties text:min-label-width="10mm"/>
      </text:list-level-style-bullet>
    </text:list-style>
    <text:list-style style:name="id1-3-2-3-88-1-3-3-2-2-5">
      <text:list-level-style-bullet text:bullet-char="•" text:level="1">
        <style:list-level-properties text:min-label-width="10mm"/>
      </text:list-level-style-bullet>
    </text:list-style>
    <text:list-style style:name="id1-3-2-3-88-1-3-3-2-2-6">
      <text:list-level-style-bullet text:bullet-char="•" text:level="1">
        <style:list-level-properties text:min-label-width="10mm"/>
      </text:list-level-style-bullet>
    </text:list-style>
    <text:list-style style:name="id1-3-2-3-88-1-3-3-2-2-7">
      <text:list-level-style-bullet text:bullet-char="•" text:level="1">
        <style:list-level-properties text:min-label-width="10mm"/>
      </text:list-level-style-bullet>
    </text:list-style>
    <text:list-style style:name="id1-3-2-3-88-1-3-3-2-2-8">
      <text:list-level-style-bullet text:bullet-char="•" text:level="1">
        <style:list-level-properties text:min-label-width="10mm"/>
      </text:list-level-style-bullet>
    </text:list-style>
    <text:list-style style:name="id1-3-2-3-88-1-3-3-2-3">
      <text:list-level-style-bullet text:bullet-char="•" text:level="1">
        <style:list-level-properties text:min-label-width="10mm"/>
      </text:list-level-style-bullet>
    </text:list-style>
    <text:list-style style:name="id1-3-2-3-88-1-3-3-2-3-1">
      <text:list-level-style-bullet text:bullet-char="•" text:level="1">
        <style:list-level-properties text:min-label-width="10mm"/>
      </text:list-level-style-bullet>
    </text:list-style>
    <text:list-style style:name="id1-3-2-3-88-1-3-3-2-3-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regelingen 2018 gemeen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de wet: de Participatiewet;</text:p>
                    </text:list-item>
                    <text:list-item text:style-override="id1-3-2-2-1-2-2-1-3-2">
                      <text:number>b.</text:number>
                      <text:p text:style-name="al">inkomen: het totale netto inkomen van de alleenstaande, de alleenstaande ouder met zijn ten laste komende kinderen of het gezin als bedoeld in de artikel 31 en de artikelen 32 en 33 van de wet; voor zelfstandig ondernemers geldt voor het inkomen uit onderneming het inkomen als bedoeld in artikel 6 van het Besluit bijstandverlening zelfstandigen 2004.</text:p>
                    </text:list-item>
                    <text:list-item text:style-override="id1-3-2-2-1-2-2-1-3-3">
                      <text:number>c.</text:number>
                      <text:p text:style-name="al">vermogen: het vermogen als bedoeld in artikel 34 van de wet.</text:p>
                      <text:p text:style-name="al">Een eigen woning die door de aanvrager en zijn gezin zelf wordt bewoond, wordt niet tot het vermogen gerekend voor zover tegeldemaking, bezwaring of verdere bezwaring van het in de woning met bijbehorend erf gebonden vermogen in redelijkheid niet kan worden verlangd;</text:p>
                    </text:list-item>
                    <text:list-item text:style-override="id1-3-2-2-1-2-2-1-3-4">
                      <text:number>d.</text:number>
                      <text:p text:style-name="al">bijstandsnorm: de bijstandsnorm als bedoeld in de artikelen 20 tot en met 24 van de wet, inclusief de verlaging van de norm op grond van artikel 27 of 28 van de wet.</text:p>
                      <text:p text:style-name="al">Voor de toepassing van deze beleidsregels wordt artikel 22a. van de wet (kostendelersnorm) buiten beschouwing gelaten. In het geval dat op de aanvrager de kostendelersnorm (artikel 22a van de wet) van toepassing is of zou zijn, wordt bij de bepaling van de draagkracht de bijstandsnorm gehanteerd die van toepassing zou zijn als er geen sprake was van een kostendelersnorm. </text:p>
                      <text:p text:style-name="al">Uitsluitend voor de toepassing van deze beleidsregels wordt de bijstandsnorm van een alleenstaande ouder gesteld op 90% van de bijstandsnorm voor een gezin.</text:p>
                    </text:list-item>
                    <text:list-item text:style-override="id1-3-2-2-1-2-2-1-3-5">
                      <text:number>e.</text:number>
                      <text:p text:style-name="al">maatschappelijke participatie: het deelnemen aan sportieve, sociaal-culturele en/of educatieve activiteiten, bij voorkeur in verenigings- of groepsverband.</text:p>
                    </text:list-item>
                    <text:list-item text:style-override="id1-3-2-2-1-2-2-1-3-6">
                      <text:number>f.</text:number>
                      <text:p text:style-name="al">het gezin: het gezin als omschreven in artikel 4 eerste lid sub c van de wet.</text:p>
                    </text:list-item>
                  </text:list>
                </text:list-item>
                <text:list-item text:style-override="id1-3-2-2-1-2-2-2">
                  <text:number>2.</text:number>
                  <text:p text:style-name="al">De begripsbepalingen van de wet en de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1">
                  <text:number>1.</text:number>
                  <text:p text:style-name="al">Tenzij de beleidsregels anders bepalen, wordt de bijzondere bijstand verstrekt als een uitkering zonder terugbetaalverplichting.</text:p>
                </text:list-item>
                <text:list-item text:style-override="id1-3-2-2-1-3-2-2">
                  <text:number>2.</text:number>
                  <text:p text:style-name="al"> Bijzondere bijstand kan in de vorm van een geldlening worden verstrekt in gevallen die worden genoemd in artikel 48, tweede lid van de wet. Bijzondere bijstand voor duurzame gebruiksgoederen kan in de vorm van een geldlening worden verstrekt op grond van artikel 51 van de wet. </text:p>
                </text:list-item>
              </text:list>
            </text:section>
            <text:p text:style-name="hoofdstuk_bottom"/>
          </text:section>
          <text:section text:name="hoofdstuk_id1-3-2-2-2" text:style-name="hoofdstuk">
            <text:p text:style-name="hoofdstuk_kop"><text:span text:style-name="label">Hoofdstuk</text:span> <text:span text:style-name="nr">2</text:span> Toeslagen (Periodieke bijzondere bijstand)</text:p>
            <text:section text:name="artikel_id1-3-2-2-2-2" text:style-name="artikel">
              <text:p text:style-name="artikel_kop_titel"><text:span text:style-name="artikel_kop_label">Artikel</text:span> <text:span text:style-name="artikel_kop_nr">3</text:span> Algemene bepaling toeslagen</text:p>
              <text:list text:style-name="id1-3-2-2-2-2-2">
                <text:list-item text:style-override="id1-3-2-2-2-2-2">
                  <text:number>1.</text:number>
                  <text:p text:style-name="al">De in dit hoofdstuk omschreven toeslagen worden verstrekt als een periodieke uitkering in aanvulling op de voor de alleenstaande of het gezin geldende bijstandsnorm.</text:p>
                </text:list-item>
                <text:list-item text:style-override="id1-3-2-2-2-2-3">
                  <text:number>2.</text:number>
                  <text:p text:style-name="al">Voor toepassing van dit hoofdstuk worden het inkomen en het vermogen, volledig in aanmerking genomen.</text:p>
                </text:list-item>
                <text:list-item text:style-override="id1-3-2-2-2-2-4">
                  <text:number>3.</text:number>
                  <text:p text:style-name="al">Bij de vaststelling van het recht op toeslagen wordt de eigen bijdrage voor de kosten van formele kinderopvang op het inkomen in mindering gebracht.</text:p>
                </text:list-item>
                <text:list-item text:style-override="id1-3-2-2-2-2-5">
                  <text:number>4.</text:number>
                  <text:p text:style-name="al">De individuele inkomenstoeslag, als bedoeld in artikel 36 van de wet, wordt vrijgelaten.</text:p>
                </text:list-item>
              </text:list>
            </text:section>
            <text:section text:name="artikel_id1-3-2-2-2-3" text:style-name="artikel">
              <text:p text:style-name="artikel_kop_titel"><text:span text:style-name="artikel_kop_label">Artikel</text:span> <text:span text:style-name="artikel_kop_nr">4</text:span> Toeslag voor zelfstandig wonende jongeren jonger dan 21 jaar</text:p>
              <text:list text:style-name="id1-3-2-2-2-3-2">
                <text:list-item text:style-override="id1-3-2-2-2-3-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3-3">
                  <text:number>2.</text:number>
                  <text:p text:style-name="al">De noodzaak van het zelfstandig wonen en het niet te gelde maken van het onderhoudsrecht, zoals bedoeld in artikel 12 van de wet, wordt aangenomen indien:</text:p>
                  <text:list text:style-name="id1-3-2-2-2-3-3-3">
                    <text:list-item text:style-override="id1-3-2-2-2-3-3-3-1">
                      <text:number>a.</text:number>
                      <text:p text:style-name="al">de belanghebbende gedurende een periode langer dan 12 maanden voorafgaande aan de aanvraag niet in gezinsverband met zijn ouders heeft gewoond;</text:p>
                    </text:list-item>
                    <text:list-item text:style-override="id1-3-2-2-2-3-3-3-2">
                      <text:number>b.</text:number>
                      <text:p text:style-name="al">de belanghebbende met een partner en/of kind een gezin vormt;</text:p>
                    </text:list-item>
                    <text:list-item text:style-override="id1-3-2-2-2-3-3-3-3">
                      <text:number>c.</text:number>
                      <text:p text:style-name="al">er sprake is van een ernstig verstoorde relatie tussen de belanghebbende en zijn ouders;</text:p>
                    </text:list-item>
                    <text:list-item text:style-override="id1-3-2-2-2-3-3-3-4">
                      <text:number>d.</text:number>
                      <text:p text:style-name="al">beide ouders zijn overleden of in het buitenland wonen;</text:p>
                    </text:list-item>
                    <text:list-item text:style-override="id1-3-2-2-2-3-3-3-5">
                      <text:number>e.</text:number>
                      <text:p text:style-name="al">één van de ouders is overleden en de andere ouder in het buitenland woont.</text:p>
                    </text:list-item>
                  </text:list>
                </text:list-item>
                <text:list-item text:style-override="id1-3-2-2-2-3-4">
                  <text:number>3.</text:number>
                  <text:p text:style-name="al">De bijzondere bijstand als bedoeld in het eerste lid wordt waar mogelijk, op grond van paragraaf 6.5 van de wet verhaald.</text:p>
                </text:list-item>
              </text:list>
            </text:section>
            <text:section text:name="artikel_id1-3-2-2-2-4" text:style-name="artikel">
              <text:p text:style-name="artikel_kop_titel"><text:span text:style-name="artikel_kop_label">Artikel</text:span> <text:span text:style-name="artikel_kop_nr">5</text:span> Woonkostentoeslag</text:p>
              <text:list text:style-name="id1-3-2-2-2-4-2">
                <text:list-item text:style-override="id1-3-2-2-2-4-2">
                  <text:number>1.</text:number>
                  <text:p text:style-name="al">Onder woonkosten wordt in dit artikel verstaan:</text:p>
                  <text:list text:style-name="id1-3-2-2-2-4-2-3">
                    <text:list-item text:style-override="id1-3-2-2-2-4-2-3-1">
                      <text:number>a.</text:number>
                      <text:p text:style-name="al">indien een woning in huur wordt bewoond: de per maand geldende rekenhuur als omschreven in artikel 5 van de Wet op de huurtoeslag;</text:p>
                    </text:list-item>
                    <text:list-item text:style-override="id1-3-2-2-2-4-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4-3">
                  <text:number>2.</text:number>
                  <text:p text:style-name="al">Woonkostentoeslag voor een huurwoning of gehuurde woonwagen</text:p>
                  <text:list text:style-name="id1-3-2-2-2-4-3-3">
                    <text:list-item text:style-override="id1-3-2-2-2-4-3-3-1">
                      <text:number>a.</text:number>
                      <text:p text:style-name="al">Indien belanghebbende een woning bewoont, waarvan de hoogte van de woonkosten gelet op artikel 13 van de Wet op de huurtoeslag geen belemmering vormt voor toekenning van de huurtoeslag, maar de belanghebbende door omstandigheden buiten zijn schuld nog geen aanspraak kan maken op deze toeslag, wordt een woonkostentoeslag verstrekt tot de datum waarop de betrokkene wel in aanmerking komt voor huurtoeslag.</text:p>
                    </text:list-item>
                    <text:list-item text:style-override="id1-3-2-2-2-4-3-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2-4-4">
                  <text:number>3.</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list text:style-name="id1-3-2-2-2-4-4-3">
                    <text:list-item text:style-override="id1-3-2-2-2-4-4-3-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4-4-3-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4-5">
                  <text:number>4.</text:number>
                  <text:p text:style-name="al">Woonkostentoeslag voor woonkosten boven de maximale huurprijs, waarvoor men nog in aanmerking komt voor huurtoeslag zoals omschreven in artikel 13, eerste lid sub a van de Wet op de huurtoeslag.</text:p>
                  <text:list text:style-name="id1-3-2-2-2-4-5-3">
                    <text:list-item text:style-override="id1-3-2-2-2-4-5-3-1">
                      <text:number>a.</text:number>
                      <text:p text:style-name="al">Indien belanghebbende een woning in huur of eigendom bewoont, waarvan de hoogte van de woonkosten op grond van artikel 13 van de Wet op de huurtoeslag een belemmering vormt voor toekenning van huurtoeslag verstrekt de gemeente Leiderdorp voor de woonkosten tot de maximale huurprijs een toeslag gelijk aan de maximale huurtoeslag en voor de kosten boven de maximale huurprijs een toeslag van 50% van het bedrag waarmee de woonkosten de maximale huurprijs overstijgen.</text:p>
                    </text:list-item>
                    <text:list-item text:style-override="id1-3-2-2-2-4-5-3-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4-5-3-3">
                      <text:number>c.</text:number>
                      <text:p text:style-name="al">Aan de woonkostentoeslag genoemd onder a is de voorwaarde verbonden dat de belanghebbende naar vermogen tracht goedkopere woonruimte te verwerven.</text:p>
                    </text:list-item>
                  </text:list>
                </text:list-item>
                <text:list-item text:style-override="id1-3-2-2-2-4-6">
                  <text:number>5.</text:number>
                  <text:p text:style-name="al">Bij toekenning van bijzondere bijstand in de woonkosten hebben de belanghebbenden, die een netto inkomen hebben tot 100% van de voor hen van toepassing zijnde bijstandsnorm geen draagkracht.</text:p>
                </text:list-item>
              </text:list>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artikel_id1-3-2-2-3-2" text:style-name="artikel">
              <text:p text:style-name="artikel_kop_titel"><text:span text:style-name="artikel_kop_label">Artikel</text:span> <text:span text:style-name="artikel_kop_nr">6</text:span> Draagkracht</text:p>
              <text:list text:style-name="id1-3-2-2-3-2-2">
                <text:list-item text:style-override="id1-3-2-2-3-2-2">
                  <text:number>1.</text:number>
                  <text:p text:style-name="al">Geen draagkracht hebben de personen, die een inkomen (exclusief vakantietoeslag) hebben tot 110% van de voor hen van toepassing zijnde bijstandsnorm (exclusief vakantietoeslag) en die geen vermogen hebben boven de voor hen in artikel 34, derde lid, van de wet genoemde vermogensgrens.</text:p>
                </text:list-item>
                <text:list-item text:style-override="id1-3-2-2-3-2-3">
                  <text:number>2.</text:number>
                  <text:p text:style-name="al">Indien belanghebbende een hoger inkomen heeft dan 110% van de bijstandsnorm wordt de draagkracht vastgesteld op 20% van het meerinkomen tot 130% van de bijstandsnorm, 50% van het meerinkomen tussen 130% en 150% van de bijstandsnorm en 100% van het meerinkomen voor zover dat meer bedraagt dan 150% van de bijstandsnorm.</text:p>
                </text:list-item>
                <text:list-item text:style-override="id1-3-2-2-3-2-4">
                  <text:number>3.</text:number>
                  <text:p text:style-name="al">Bij de vaststelling van de draagkracht wordt de eigen bijdrage in de kosten van formele kinderopvang, op het inkomen in mindering gebracht.</text:p>
                </text:list-item>
                <text:list-item text:style-override="id1-3-2-2-3-2-5">
                  <text:number>4.</text:number>
                  <text:p text:style-name="al">Bij de vaststelling van de draagkracht wordt de individuele inkomenstoeslag als bedoeld in artikel 36 van de wet buiten beschouwing gelaten.</text:p>
                </text:list-item>
              </text:list>
            </text:section>
            <text:section text:name="artikel_id1-3-2-2-3-3" text:style-name="artikel">
              <text:p text:style-name="artikel_kop_titel"><text:span text:style-name="artikel_kop_label">Artikel</text:span> <text:span text:style-name="artikel_kop_nr">7</text:span> Kosten in verband met bijzondere sociale omstandigheden</text:p>
              <text:p text:style-name="al">Voor bijzondere bijstandsverlening komen in ieder geval de volgende kosten in aanmerking, indien zij noodzakelijk zijn op grond van bijzondere omstandigheden en er geen sprake is van een voorliggende voorziening:</text:p>
              <text:list text:style-name="id1-3-2-2-3-3-3">
                <text:list-item text:style-override="id1-3-2-2-3-3-3-1">
                  <text:number>a.</text:number>
                  <text:p text:style-name="al">de kosten van een babypakket voor wie aantoonbaar langer dan 28 weken in verwachting is, indien het een eerste kind betreft; indien het niet een eerste kind betreft kan alleen op grond van de aanwezigheid van zeer bijzondere individuele omstandigheden bijzondere bijstand in de kosten van een babypakket worden verleend;</text:p>
                </text:list-item>
                <text:list-item text:style-override="id1-3-2-2-3-3-3-2">
                  <text:number>b.</text:number>
                  <text:p text:style-name="al">het aandeel in de uitvaartkosten dat voor rekening van de belanghebbende komen, tot maximaal 80% van het bedrag dat genoemd wordt in de richtlijnen van het Nibud (Nationaal Instituut voor budgetvoorlichting) voor de kosten van een crematie.</text:p>
                </text:list-item>
                <text:list-item text:style-override="id1-3-2-2-3-3-3-3">
                  <text:number>c.</text:number>
                  <text:p text:style-name="al">de kosten van verhuizing, inclusief de ten gevolge van een noodzakelijke verhuizing ontstane dubbele woonkosten;</text:p>
                </text:list-item>
                <text:list-item text:style-override="id1-3-2-2-3-3-3-4">
                  <text:number>d.</text:number>
                  <text:p text:style-name="al">reiskosten binnen Nederland naar een plaats buiten de gemeente Leiderdorp in verband met opname van een familielid tot en met de tweede graad in een inrichting of detentie.</text:p>
                </text:list-item>
                <text:list-item text:style-override="id1-3-2-2-3-3-3-5">
                  <text:number>e.</text:number>
                  <text:p text:style-name="al">de eigen bijdrage in de kosten van kinderopvang op grond van een sociaal medische indicatie (SMI).</text:p>
                </text:list-item>
                <text:list-item text:style-override="id1-3-2-2-3-3-3-6">
                  <text:number>f.</text:number>
                  <text:p text:style-name="al">de eigen bijdrage in de kosten van formele kinderopvang, wanneer deze kosten noodzakelijk zijn voor werk, scholing of deelname aan een participatietraject.</text:p>
                </text:list-item>
                <text:list-item text:style-override="id1-3-2-2-3-3-3-7">
                  <text:number>g.</text:number>
                  <text:p text:style-name="al">de eigen bijdrage rechtsbijstand en/of griffierechten voor zover eerst een diagnosedocument is aangevraagd bij het Juridisch Loket. Zonder dit diagnosedocument komen de eigen bijdrage rechtsbijstand en/of de griffiekosten in principe niet in aanmerking voor vergoeding om niet, tenzij het overslaan van de gang naar het Juridisch Loket betrokkene in het geheel niet kon worden verweten.</text:p>
                </text:list-item>
                <text:list-item text:style-override="id1-3-2-2-3-3-3-8">
                  <text:number>h.</text:number>
                  <text:p text:style-name="al">in afwijking van onderdeel g kan bijzondere bijstand voor rechtsbijstand en/of griffierechten worden verstrekt in de vorm van een geldlening, indien de noodzaak van de kosten is gebleken en de gang naar het Juridisch Loket voor betrokkene mogelijk was. Bij de terugbetaling wordt ongeacht de hoogte van het termijnbedrag een terugbetalingsperiode van maximaal 36 maanden gehanteerd. De aflossingscapaciteit wordt vastgesteld op 7,5% van de bijstandsnorm exclusief vakantietoeslag. Nadat 36 maanden zijn voldaan wordt een eventueel resterende schuld kwijtgescholden.</text:p>
                </text:list-item>
                <text:list-item text:style-override="id1-3-2-2-3-3-3-9">
                  <text:number>i.</text:number>
                  <text:p text:style-name="al">in beginsel wordt geen bijzondere bijstand verstrekt voor (para)medische kosten waarvoor via de gemeentelijke collectieve, aanvullende ziektekostenverzekering, de AV-gemeente, een tegemoetkoming kan worden verkregen.</text:p>
                </text:list-item>
              </text:list>
            </text:section>
            <text:section text:name="artikel_id1-3-2-2-3-4" text:style-name="artikel">
              <text:p text:style-name="artikel_kop_titel"><text:span text:style-name="artikel_kop_label">Artikel</text:span> <text:span text:style-name="artikel_kop_nr">7a</text:span> Kosten die samenhangen met een langdurige zorgvraag, chronische ziekte of handicap</text:p>
              <text:p text:style-name="al">Kosten die samenhangen met een langdurige zorgvraag, chronische ziekte of handicap, waarvoor geen voorliggende voorziening beschikbaar is of waarvan de maximale vergoeding op grond van de voorliggende voorziening bereikt is, worden als noodzakelijke kosten aangemerkt.</text:p>
            </text:section>
            <text:section text:name="artikel_id1-3-2-2-3-5" text:style-name="artikel">
              <text:p text:style-name="artikel_kop_titel"><text:span text:style-name="artikel_kop_label">Artikel</text:span> <text:span text:style-name="artikel_kop_nr">8</text:span> Duurzame gebruiksgoederen</text:p>
              <text:list text:style-name="id1-3-2-2-3-5-2">
                <text:list-item text:style-override="id1-3-2-2-3-5-2">
                  <text:number>1.</text:number>
                  <text:p text:style-name="al">Voor verstrekking van bijzondere bijstand voor duurzame gebruiksgoederen komen in ieder geval die goederen in aanmerking, die zijn opgenomen in de NIBUD-lijst. In de kosten van in de inventarislijst niet genoemde duurzame gebruiksgoederen kan op grond van zeer bijzondere individuele omstandigheden bijzondere bijstand worden verleend.</text:p>
                </text:list-item>
                <text:list-item text:style-override="id1-3-2-2-3-5-3">
                  <text:number>2.</text:number>
                  <text:p text:style-name="al">De in de inventarislijst genoemd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3-5-4">
                  <text:number>3.</text:number>
                  <text:p text:style-name="al">Bij de verlening van bijzondere bijstand voor duurzame gebruiksgoederen wordt de belanghebbende geacht zelf in de kosten van duurzame gebruiksgoederen te kunnen voorzien, indien het vermogen hoger is dan tweemaal het voor het huishouden geldend sociaal minimum per maand, naar boven afgerond tot een veelvoud van € 250,00.</text:p>
                </text:list-item>
                <text:list-item text:style-override="id1-3-2-2-3-5-5">
                  <text:number>4.</text:number>
                  <text:p text:style-name="al">Indien de belanghebbende niet zelf in de kosten kan voorzien door omstandigheden die de belanghebbende niet kunnen worden verweten, kan bijzondere bijstand in de vorm van een geldlening worden verleend tot het bedrag van de noodzakelijke kosten.</text:p>
                </text:list-item>
                <text:list-item text:style-override="id1-3-2-2-3-5-6">
                  <text:number>5.</text:number>
                  <text:p text:style-name="al">Bij het terugbetalen van bijzondere bijstand in de vorm van een geldlening zoals bedoeld in het vierde lid van dit artikel, wordt ongeacht de hoogte van het termijnbedrag een terugbetalingsperiode van 36 maanden gehanteerd. De aflossingscapaciteit wordt vastgesteld op 6% van de bijstandsnorm exclusief vakantietoeslag. Nadat 36 maanden zijn voldaan wordt een eventuele restschuld kwijtgescholden.</text:p>
                </text:list-item>
                <text:list-item text:style-override="id1-3-2-2-3-5-7">
                  <text:number>6.</text:number>
                  <text:p text:style-name="al">In afwijking van hetgeen in het vierde lid van dit artikel staat vermeld, kunnen de kosten van duurzame gebruiksgoederen direct zonder verwijzing naar de Stadsbank en om niet worden verstrekt indien de financiële omstandigheden van de belanghebbende zodanig zijn dat een lening naar verwachting geen oplossing biedt of indien er andere dringende redenen zijn om de bijstand om niet te verstrekken.</text:p>
                </text:list-item>
                <text:list-item text:style-override="id1-3-2-2-3-5-8">
                  <text:number>7.</text:number>
                  <text:p text:style-name="al">Bijzondere bijstand in de kosten van huishoudelijke apparatuur als genoemd in de inventarislijst wordt direct en om niet verstrekt indien de belanghebbende in de drie jaar voorafgaande aan de aanvraagdatum een inkomen heeft gehad tot 110% van de voor hem geldende bijstandsnorm en de noodzaak tot bijstandsverlening niet het gevolg is van verwijtbaar gedrag van de belanghebbende.</text:p>
                </text:list-item>
              </text:list>
            </text:section>
            <text:section text:name="artikel_id1-3-2-2-3-6" text:style-name="artikel">
              <text:p text:style-name="artikel_kop_titel"><text:span text:style-name="artikel_kop_label">Artikel</text:span> <text:span text:style-name="artikel_kop_nr">9</text:span> Moment van aanvraag</text:p>
              <text:list text:style-name="id1-3-2-2-3-6-2">
                <text:list-item text:style-override="id1-3-2-2-3-6-2">
                  <text:number>1.</text:number>
                  <text:p text:style-name="al">Kosten die zijn gemaakt voordat de aanvraag is ingediend, komen niet voor individuele bijzondere bijstand in aanmerking.</text:p>
                </text:list-item>
                <text:list-item text:style-override="id1-3-2-2-3-6-3">
                  <text:number>2.</text:number>
                  <text:p text:style-name="al">Van het bepaalde in het eerste lid kan worden afgeweken indien de belanghebbende redelijkerwijs de aanvraag niet vooraf heeft kunnen indienen of indien er andere bijzondere omstandigheden zijn die aanleiding geven om voor de reeds gemaakte kosten bijstand te verstrekken.</text:p>
                </text:list-item>
                <text:list-item text:style-override="id1-3-2-2-3-6-4">
                  <text:number>3.</text:number>
                  <text:p text:style-name="al">Er wordt in geen geval bijstand verstrekt voor kosten die langer dan één jaar voor de bijstandsaanvraag zijn gemaakt.</text:p>
                </text:list-item>
              </text:list>
            </text:section>
            <text:p text:style-name="hoofdstuk_bottom"/>
          </text:section>
          <text:section text:name="hoofdstuk_id1-3-2-2-4" text:style-name="hoofdstuk">
            <text:p text:style-name="hoofdstuk_kop"><text:span text:style-name="label">Hoofdstuk</text:span> <text:span text:style-name="nr">4</text:span> Minimaregelingen</text:p>
            <text:section text:name="artikel_id1-3-2-2-4-2" text:style-name="artikel">
              <text:p text:style-name="artikel_kop_titel"><text:span text:style-name="artikel_kop_label">Artikel</text:span> <text:span text:style-name="artikel_kop_nr">11</text:span> Algemene bepalingen Minimaregelingen</text:p>
              <text:list text:style-name="id1-3-2-2-4-2-2">
                <text:list-item text:style-override="id1-3-2-2-4-2-2">
                  <text:number>1.</text:number>
                  <text:p text:style-name="al">Recht op een tegemoetkoming op grond van dit hoofdstuk bestaat voor de alleenstaande, alleenstaande ouder met zijn ten laste komende kinderen of het gezin:</text:p>
                  <text:list text:style-name="id1-3-2-2-4-2-2-3">
                    <text:list-item text:style-override="id1-3-2-2-4-2-2-3-1">
                      <text:number>a.</text:number>
                      <text:p text:style-name="al">met een inkomen tot maximaal 120% van de toepasselijke bijstandsnorm, en;</text:p>
                    </text:list-item>
                    <text:list-item text:style-override="id1-3-2-2-4-2-2-3-2">
                      <text:number>b.</text:number>
                      <text:p text:style-name="al">zonder vermogen als bedoeld in artikel 1c van deze beleidsregels.</text:p>
                    </text:list-item>
                  </text:list>
                </text:list-item>
                <text:list-item text:style-override="id1-3-2-2-4-2-3">
                  <text:number>2.</text:number>
                  <text:p text:style-name="al">Bij de vaststelling van het in het eerste lid onder a bedoelde inkomen wordt de eigen bijdrage voor de kosten van formele kinderopvang, op het inkomen in mindering gebracht.</text:p>
                </text:list-item>
                <text:list-item text:style-override="id1-3-2-2-4-2-4">
                  <text:number>3.</text:number>
                  <text:p text:style-name="al">Bij de vaststelling van het recht op minimaregelingen wordt de individuele inkomenstoeslag als bedoeld in artikel 36 van de wet buiten beschouwing gelaten.</text:p>
                </text:list-item>
              </text:list>
            </text:section>
            <text:section text:name="artikel_id1-3-2-2-4-3" text:style-name="artikel">
              <text:p text:style-name="artikel_kop_titel"><text:span text:style-name="artikel_kop_label">Artikel</text:span> <text:span text:style-name="artikel_kop_nr">12</text:span> Collectieve zorgverzekering voor Minima</text:p>
              <text:list text:style-name="id1-3-2-2-4-3-2">
                <text:list-item text:style-override="id1-3-2-2-4-3-2">
                  <text:number>1.</text:number>
                  <text:p text:style-name="al">Aan een belanghebbende kan door het college periodieke bijzondere bijstand worden verstrekt voor de kosten van een collectieve aanvullende zorgverzekering, waarvoor het college een overeenkomst gesloten heeft met een zorgverzekeraar.</text:p>
                </text:list-item>
                <text:list-item text:style-override="id1-3-2-2-4-3-3">
                  <text:number>2.</text:number>
                  <text:p text:style-name="al">Het college stelt per kalenderjaar de hoogte van de bijzondere bijstand als bedoeld in het eerste lid vast.</text:p>
                </text:list-item>
              </text:list>
            </text:section>
            <text:section text:name="artikel_id1-3-2-2-4-4" text:style-name="artikel">
              <text:p text:style-name="artikel_kop_titel"><text:span text:style-name="artikel_kop_label">Artikel</text:span> <text:span text:style-name="artikel_kop_nr">13</text:span> Declaratieregeling maatschappelijke participatie</text:p>
              <text:list text:style-name="id1-3-2-2-4-4-2">
                <text:list-item text:style-override="id1-3-2-2-4-4-2">
                  <text:number>1.</text:number>
                  <text:p text:style-name="al">Aan een belanghebbende kan door het college een tegemoetkoming worden verstrekt voor de kosten van:</text:p>
                  <text:list text:style-name="id1-3-2-2-4-4-2-3">
                    <text:list-item text:style-override="id1-3-2-2-4-4-2-3-1">
                      <text:number>a.</text:number>
                      <text:p text:style-name="al">sport</text:p>
                    </text:list-item>
                    <text:list-item text:style-override="id1-3-2-2-4-4-2-3-2">
                      <text:number>b.</text:number>
                      <text:p text:style-name="al">cultuur</text:p>
                    </text:list-item>
                    <text:list-item text:style-override="id1-3-2-2-4-4-2-3-3">
                      <text:number>c.</text:number>
                      <text:p text:style-name="al">educatie</text:p>
                    </text:list-item>
                    <text:list-item text:style-override="id1-3-2-2-4-4-2-3-4">
                      <text:number>d.</text:number>
                      <text:p text:style-name="al">andere vormen van maatschappelijke participatie</text:p>
                    </text:list-item>
                  </text:list>
                </text:list-item>
                <text:list-item text:style-override="id1-3-2-2-4-4-3">
                  <text:number>2.</text:number>
                  <text:p text:style-name="al">De tegemoetkoming als bedoeld in het eerste lid bedraagt per belanghebbende of gezinslid per kalenderjaar maximaal € 210.</text:p>
                </text:list-item>
                <text:list-item text:style-override="id1-3-2-2-4-4-4">
                  <text:number>3.</text:number>
                  <text:p text:style-name="al">De tegemoetkoming als bedoeld in het eerste lid wordt toegerekend aan het kalenderjaar, waarin de aanvraag is ingediend.</text:p>
                </text:list-item>
                <text:list-item text:style-override="id1-3-2-2-4-4-5">
                  <text:number>4.</text:number>
                  <text:p text:style-name="al">De kosten als bedoeld in het eerste lid moeten desgevraagd worden aangetoond. Degene die kosten declareert en na een daartoe strekkend verzoek van het college geen bewijs toont dat de kosten gemaakt, heeft voor de duur van het kalenderjaar waarin de declaratie is ingediend geen recht op de tegemoetkoming als bedoeld in het eerste lid.</text:p>
                </text:list-item>
                <text:list-item text:style-override="id1-3-2-2-4-4-6">
                  <text:number>5.</text:number>
                  <text:p text:style-name="al">Het is niet mogelijk om de tegemoetkomingen op grond van de declaratieregeling van verschillende leden van één gezin te bundelen.</text:p>
                </text:list-item>
              </text:list>
            </text:section>
            <text:section text:name="artikel_id1-3-2-2-4-5" text:style-name="artikel">
              <text:p text:style-name="artikel_kop_titel"><text:span text:style-name="artikel_kop_label">Artikel</text:span> <text:span text:style-name="artikel_kop_nr">14</text:span> Kindpakket</text:p>
              <text:list text:style-name="id1-3-2-2-4-5-2">
                <text:list-item text:style-override="id1-3-2-2-4-5-2-1">
                  <text:number>1.</text:number>
                  <text:p text:style-name="al">Er is een kindpakket, bestaande uit de volgende onderdelen:</text:p>
                  <text:list text:style-name="id1-3-2-2-4-5-2-1-3">
                    <text:list-item text:style-override="id1-3-2-2-4-5-2-1-3-1">
                      <text:number>a)</text:number>
                      <text:p text:style-name="al"> De declaratieregeling maatschappelijke participatie (zie artikel 13) waarbij eveneens geldt dat de kosten desgevraagd moeten worden aangetoond. Degene die kosten declareert en na een daartoe strekkend verzoek van het college geen bewijs toont dat de kosten gemaakt zijn, heeft geen recht op de tegemoetkoming. In afwijking van artikel 13, vierde lid is er voor de duur van het kalenderjaar waarin de declaratie is ingediend alleen recht op een tegemoetkoming wanneer bij de declaratie een bewijsstuk wordt overgelegd.</text:p>
                    </text:list-item>
                    <text:list-item text:style-override="id1-3-2-2-4-5-2-1-3-2">
                      <text:number>b)</text:number>
                      <text:p text:style-name="al"> Regeling bijkomende schoolkosten </text:p>
                      <text:list text:style-name="id1-3-2-2-4-5-2-1-3-2-3">
                        <text:list-item text:style-override="id1-3-2-2-4-5-2-1-3-2-3-1">
                          <text:number>i.</text:number>
                          <text:p text:style-name="al">Aan de alleenstaande ouder met zijn ten laste komende kinderen of het gezin kan door het college een tegemoetkoming worden verstrekt voor bijkomende schoolkosten.</text:p>
                        </text:list-item>
                        <text:list-item text:style-override="id1-3-2-2-4-5-2-1-3-2-3-2">
                          <text:number>ii.</text:number>
                          <text:p text:style-name="al">De tegemoetkoming bedraagt maximaal € 200 per jaar per kind in de leeftijd van 4 tot 12 jaar en maximaal € 300 per jaar per kind in de leeftijd van 12 tot 18 jaar.</text:p>
                        </text:list-item>
                        <text:list-item text:style-override="id1-3-2-2-4-5-2-1-3-2-3-3">
                          <text:number>iii.</text:number>
                          <text:p text:style-name="al">De tegemoetkoming wordt toegerekend aan het kalenderjaar, waarin de aanvraag is ingediend.</text:p>
                        </text:list-item>
                      </text:list>
                    </text:list-item>
                    <text:list-item text:style-override="id1-3-2-2-4-5-2-1-3-3">
                      <text:number>c)</text:number>
                      <text:p text:style-name="al"> Leermiddelenregeling</text:p>
                      <text:list text:style-name="id1-3-2-2-4-5-2-1-3-3-3">
                        <text:list-item text:style-override="id1-3-2-2-4-5-2-1-3-3-3-1">
                          <text:number>i.</text:number>
                          <text:p text:style-name="al">Aan een alleenstaande ouder of het gezin met één of meer kinderen in de leeftijd van 8 tot 18 jaar, kan door het college een tegemoetkoming worden verstrekt voor de aanschaf van een computer en printer.</text:p>
                        </text:list-item>
                        <text:list-item text:style-override="id1-3-2-2-4-5-2-1-3-3-3-2">
                          <text:number>ii.</text:number>
                          <text:p text:style-name="al">De tegemoetkoming wordt alleen verstrekt indien de alleenstaande ouder of het gezin met één of meer kinderen in de leeftijd van 8 tot 18 jaar, in de 12 maanden voorafgaande aan de aanvraagdatum een inkomen heeft gehad tot 120% van de voor hem geldende bijstandsnorm.</text:p>
                        </text:list-item>
                        <text:list-item text:style-override="id1-3-2-2-4-5-2-1-3-3-3-3">
                          <text:number>iii.</text:number>
                          <text:p text:style-name="al">De tegemoetkoming wordt per kind maximaal één keer in de vier jaar uitgekeerd.</text:p>
                        </text:list-item>
                        <text:list-item text:style-override="id1-3-2-2-4-5-2-1-3-3-3-4">
                          <text:number>iv.</text:number>
                          <text:p text:style-name="al">De hoogte van de tegemoetkoming is maximaal € 409.</text:p>
                        </text:list-item>
                        <text:list-item text:style-override="id1-3-2-2-4-5-2-1-3-3-3-5">
                          <text:number>v.</text:number>
                          <text:p text:style-name="al">De tegemoetkoming wordt toegerekend aan het kalenderjaar waarin de aanvraag is ingediend.</text:p>
                        </text:list-item>
                      </text:list>
                    </text:list-item>
                    <text:list-item text:style-override="id1-3-2-2-4-5-2-1-3-4">
                      <text:number>d)</text:number>
                      <text:p text:style-name="al"> Regeling bijdrage zwemabonnement (zie artikel 15)</text:p>
                    </text:list-item>
                    <text:list-item text:style-override="id1-3-2-2-4-5-2-1-3-5">
                      <text:number>e)</text:number>
                      <text:p text:style-name="al"> Jeugdsportfonds en Jeugdcultuurfonds </text:p>
                      <text:list text:style-name="id1-3-2-2-4-5-2-1-3-5-3">
                        <text:list-item text:style-override="id1-3-2-2-4-5-2-1-3-5-3-1">
                          <text:number>i.</text:number>
                          <text:p text:style-name="al">kinderen in de leeftijd van 4 tot 18 jaar kunnen via het Jeugdcultuurfonds en Jeugdsportfonds lessen op kunst en cultuurgebied volgen of sporten.</text:p>
                        </text:list-item>
                        <text:list-item text:style-override="id1-3-2-2-4-5-2-1-3-5-3-2">
                          <text:number>ii.</text:number>
                          <text:p text:style-name="al">De hoogte van de tegemoetkoming voor lessen op kunst en cultuurgebied is maximaal € 450,- per jaar. De hoogte van de tegemoetkoming voor sporten is maximaal € 225,- per jaar.</text:p>
                        </text:list-item>
                        <text:list-item text:style-override="id1-3-2-2-4-5-2-1-3-5-3-3">
                          <text:number>iii.</text:number>
                          <text:p text:style-name="al">Kinderen kunnen in hetzelfde jaar zowel gebruik maken van het Jeugdcultuurfonds als van het Jeugdsportfonds.</text:p>
                        </text:list-item>
                      </text:list>
                    </text:list-item>
                    <text:list-item text:style-override="id1-3-2-2-4-5-2-1-3-6">
                      <text:number>f)</text:number>
                      <text:p text:style-name="al"> Verjaardagsregeling </text:p>
                      <text:list text:style-name="id1-3-2-2-4-5-2-1-3-6-3">
                        <text:list-item text:style-override="id1-3-2-2-4-5-2-1-3-6-3-1">
                          <text:number>i.</text:number>
                          <text:p text:style-name="al">Aan een alleenstaande ouder of het gezin met één of meer kinderen in de leeftijd van 4 tot 12 jaar, kan via stichting Jarige Job, een verjaardagsbox ter waarde van € 35,- worden verstrekt.</text:p>
                        </text:list-item>
                        <text:list-item text:style-override="id1-3-2-2-4-5-2-1-3-6-3-2">
                          <text:number>ii.</text:number>
                          <text:p text:style-name="al">De verjaardagsbox wordt per kind maximaal één keer per jaar verstrekt.</text:p>
                        </text:list-item>
                      </text:list>
                    </text:list-item>
                  </text:list>
                </text:list-item>
                <text:list-item text:style-override="id1-3-2-2-4-5-2-2">
                  <text:number>2.</text:number>
                  <text:p text:style-name="al">Ouders in een schuldsaneringsregeling bij de Stadsbank of ouders die zijn toegelaten tot de Wet schuldsanering natuurlijke personen maken ongeacht de hoogte van hun inkomsten uit arbeid of uitkering aanspraak op de tegemoetkomingen van het kindpakket ten behoeve van tot hun laste komende kinderen.</text:p>
                </text:list-item>
              </text:list>
            </text:section>
            <text:section text:name="artikel_id1-3-2-2-4-6" text:style-name="artikel">
              <text:p text:style-name="artikel_kop_titel"><text:span text:style-name="artikel_kop_label">Artikel</text:span> <text:span text:style-name="artikel_kop_nr">15</text:span> Regeling bijdrage zwemabonnement</text:p>
              <text:list text:style-name="id1-3-2-2-4-6-2">
                <text:list-item text:style-override="id1-3-2-2-4-6-2">
                  <text:number>1.</text:number>
                  <text:p text:style-name="al">Aan een belanghebbende kunnen de kosten van een seizoenabonnement voor zwembad De Vliet of recreatiezwembad De Zijl te Leiden worden vergoed.</text:p>
                </text:list-item>
                <text:list-item text:style-override="id1-3-2-2-4-6-3">
                  <text:number>2.</text:number>
                  <text:p text:style-name="al">De tegemoetkoming is gelijk aan de prijs van het betreffende abonnement onder aftrek van een eigen bijdrage van € 15 per gezin.</text:p>
                </text:list-item>
              </text:list>
            </text:section>
            <text:section text:name="artikel_id1-3-2-2-4-7" text:style-name="artikel">
              <text:p text:style-name="artikel_kop_titel"><text:span text:style-name="artikel_kop_label">Artikel</text:span> <text:span text:style-name="artikel_kop_nr">16</text:span> Uitsluiting recht tegemoetkoming</text:p>
              <text:list text:style-name="id1-3-2-2-4-7-2">
                <text:list-item text:style-override="id1-3-2-2-4-7-2">
                  <text:number>1.</text:number>
                  <text:p text:style-name="al">Geen recht op de tegemoetkomingen in dit hoofdstuk hebben belanghebbenden die aanspraak maken op studiefinanciering op grond van de Wet studiefinanciering 2000, dan wel studiefinanciering ontvangen op grond van de genoemde wet en belanghebbenden die een tegemoetkoming ontvangen op grond van de Wet tegemoetkoming onderwijsbijdrage en schoolkosten.</text:p>
                </text:list-item>
                <text:list-item text:style-override="id1-3-2-2-4-7-3">
                  <text:number>2.</text:number>
                  <text:p text:style-name="al">Het eerste lid is niet van toepassing op artikel 14 (Kindpakket)</text:p>
                </text:list-item>
              </text:list>
            </text:section>
            <text:section text:name="artikel_id1-3-2-2-4-8" text:style-name="artikel">
              <text:p text:style-name="artikel_kop_titel"><text:span text:style-name="artikel_kop_label">Artikel</text:span> <text:span text:style-name="artikel_kop_nr">17</text:span> Aanvraag, toekenning, betaling, onderzoek en gegevensverstrekking</text:p>
              <text:p text:style-name="al">Voor de uitvoering van dit hoofdstuk zijn de paragrafen 5.1 en 5.2 en artikel 53a van de Wet van overeenkomstige toepassing.</text:p>
            </text:section>
            <text:section text:name="artikel_id1-3-2-2-4-9" text:style-name="artikel">
              <text:p text:style-name="artikel_kop_titel"><text:span text:style-name="artikel_kop_label">Artikel</text:span> <text:span text:style-name="artikel_kop_nr">18</text:span> Inlichtingen-, medewerkings- en identificatieverplichting</text:p>
              <text:list text:style-name="id1-3-2-2-4-9-2">
                <text:list-item text:style-override="id1-3-2-2-4-9-2-1">
                  <text:number>1.</text:number>
                  <text:p text:style-name="al">De belanghebbende doet aan het college uit eigen beweging of op verzoek direct mededeling van alle feiten en omstandigheden waarvan hem redelijkerwijs duidelijk moet zijn dat zij van invloed kunnen zijn op het recht op een tegemoetkoming</text:p>
                </text:list-item>
                <text:list-item text:style-override="id1-3-2-2-4-9-2-2">
                  <text:number>2.</text:number>
                  <text:p text:style-name="al">De belanghebbende is verplicht aan het college desgevraagd de medewerking te verlenen die redelijkerwijs nodig is voor de uitvoering van dit hoofdstuk.</text:p>
                </text:list-item>
                <text:list-item text:style-override="id1-3-2-2-4-9-2-3">
                  <text:number>3.</text:number>
                  <text:p text:style-name="al">De belanghebbende is verplicht aan het college desgevraagd een document als bedoeld in artikel 1 van de Wet op de identificatieplicht direct ter inzage te verstrekken, voor zover dit redelijkerwijs nodig is voor de uitvoering van dit hoofdstuk.</text:p>
                </text:list-item>
              </text:list>
            </text:section>
            <text:section text:name="artikel_id1-3-2-2-4-10" text:style-name="artikel">
              <text:p text:style-name="artikel_kop_titel"><text:span text:style-name="artikel_kop_label">Artikel</text:span> <text:span text:style-name="artikel_kop_nr">19</text:span> Herziening, intrekking en terugvordering</text:p>
              <text:list text:style-name="id1-3-2-2-4-10-2">
                <text:list-item text:style-override="id1-3-2-2-4-10-2-1">
                  <text:number>1.</text:number>
                  <text:p text:style-name="al">Het college kan de tegemoetkoming herzien of intrekken indien;</text:p>
                  <text:list text:style-name="id1-3-2-2-4-10-2-1-3">
                    <text:list-item text:style-override="id1-3-2-2-4-10-2-1-3-1">
                      <text:number>a.</text:number>
                      <text:p text:style-name="al">het niet of onvoldoende nakomen van de inlichtingenplicht als bedoeld in artikel 18 eerste lid geleid heeft tot een ten onrechte of tot een te hoog bedrag verstrekte tegemoetkoming;</text:p>
                    </text:list-item>
                    <text:list-item text:style-override="id1-3-2-2-4-10-2-1-3-2">
                      <text:number>b.</text:number>
                      <text:p text:style-name="al">anderszins een tegemoetkoming ten onrechte of tot een te hoog bedrag is verstrekt, voor zover de belanghebbende dit redelijkerwijs had kunnen weten of begrijpen.</text:p>
                    </text:list-item>
                  </text:list>
                </text:list-item>
              </text:list>
              <text:list text:style-name="id1-3-2-2-4-10-3">
                <text:list-item text:style-override="id1-3-2-2-4-10-3-1">
                  <text:number>2.</text:number>
                  <text:p text:style-name="al">In geval van herziening of intrekking als bedoeld in het eerste lid, kan het college de ten onrechte of tot een te hoog bedrag verstrekte tegemoetkoming terugvorderen.</text:p>
                </text:list-item>
                <text:list-item text:style-override="id1-3-2-2-4-10-3-2">
                  <text:number>3.</text:number>
                  <text:p text:style-name="al">Voor de uitvoering van het tweede lid is titel 4.4 van de Algemene wet bestuursrecht, met uitzondering van paragraaf 4.4.4.2,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5-3" text:style-name="artikel">
              <text:p text:style-name="artikel_kop_titel"><text:span text:style-name="artikel_kop_label">Artikel</text:span> <text:span text:style-name="artikel_kop_nr">21</text:span> Citeertitel</text:p>
              <text:p text:style-name="al">Deze beleidsregels worden aangehaald als Beleidsregels bijzondere bijstand en minimaregelingen 2018.</text:p>
            </text:section>
            <text:section text:name="artikel_id1-3-2-2-5-4" text:style-name="artikel">
              <text:p text:style-name="artikel_kop_titel"><text:span text:style-name="artikel_kop_label">Artikel</text:span> <text:span text:style-name="artikel_kop_nr">22</text:span> Inwerkingtreding</text:p>
              <text:p text:style-name="al">Deze beleidsregels treden in werking op de dag van vaststelling in het college en werken terug tot 1 januari 2018. De Beleidsregels bijzondere bijstand en minimaregelingen 2017 worden ingetrokken.</text:p>
            </text:section>
            <text:p text:style-name="hoofdstuk_bottom"/>
          </text:section>
        </text:section>
        <text:section text:name="bijlage_id1-3-2-3" text:style-name="bijlage">
          <text:p text:style-name="bijlage_top"/>
          <text:p text:style-name="hoofdstuk_kop"><text:span text:style-name="label"> Toelichting  beleidsregels bijzondere bijstand en minimaregelingen 2017</text:span> <text:span text:style-name="nr"/> <text:span text:style-name="label"/> </text:p>
          <text:p text:style-name="al">
          <text:span text:style-name="nadrukvet">Algemeen</text:span>
        </text:p>
          <text:p text:style-name="al">De verlening van bijzondere bijstand is geregeld in hoofdstuk 4 van de Participatiewet. In artikel 35 is bepaald dat bijzondere bijstand wordt verstrekt voor de noodzakelijke kosten van bestaan die als gevolg van bijzondere individuele omstandigheden niet kunnen worden voldaan uit de bijstandsnorm, de individuele inkomenstoeslag, het vermogen en het inkomen voor zover dit meer bedraagt dan de bijstandsnorm. Niet de aard van de kosten is bepalend, maar de omstandigheden van de belanghebbende. De beoordeling van deze bijzondere individuele omstandigheden is aan het college van burgemeester en wethouders. De landelijk geregelde bijstandsnorm en de eventueel daarop verleende toeslag zal in de regel toereikend zijn voor de noodzakelijke bestaanskosten. De landelijk geldende voorschriften beperken zich tot de hoofdzaken en geven gemeenten veel ruimte voor eigen beleid.</text:p>
          <text:p text:style-name="al">Daarnaast kent de gemeente Leiderdorp een aantal eigen minimaregelingen. De wettelijke basis voor deze regelingen is artikel 108 van de Gemeentewet. </text:p>
          <text:p text:style-name="al"/>
          <text:p text:style-name="al">
          <text:span text:style-name="nadrukvet">Artikelsgewijs toelichting</text:span>
        </text:p>
          <text:p text:style-name="al">Daar waar geen toelichting is gegeven wordt het artikel en/of lid voldoende duidelijk geacht.</text:p>
          <text:p text:style-name="al"/>
          <text:p text:style-name="al">
          <text:span text:style-name="nadrukvet">Artikel 1</text:span>
        </text:p>
          <text:p text:style-name="al">Begrippen hebben dezelfde betekenis als in de Wet. Als begripsomschrijvingen in de beleidsregels worden herhaald gebeurt dat omdat de Participatiewet niet altijd van toepassing is op de minimaregelingen. Dit is ook de reden dat hier bij de omschrijving van ‘vermogen’ is aangegeven dat het door de belanghebbende zelf bewoonde eigen huis niet wordt meegerekend. Voor de bijzondere bijstand geldt dat al op grond van artikel 50, tweede lid van de Wet, waaronder het begrip ‘bijstandsnorm’. Hieronder wordt verstaan de bijstandsnorm als bedoeld in de artikelen 20 tot en met 24 van de Wet inclusief de eventuele verlaging op grond van artikel 27 of 28 van de Wet en inclusief de vakantietoeslag. De kostendelersnorm wordt voor de berekening van het inkomen in het kader van deze beleidsregels buiten beschouwing gelaten (zie de toelichting hiervoor op de wijzigingen met ingang van 1 januari 2016).</text:p>
          <text:p text:style-name="al"/>
          <text:p text:style-name="al">
          <text:span text:style-name="nadrukvet">Artikel 2</text:span>
        </text:p>
          <text:p text:style-name="al">In dit artikel is de vorm van de bijstand geregeld, en ook de mogelijkheid om bij tekortschietend besef van verantwoordelijkheid af te wijken van de hoofdregel dat de bijstand om niet wordt verstrekt. Hierbij moet worden gedacht aan situaties waarin de belanghebbende door eigen toedoen (eerder) een beroep op de bijstand moet doen, bijvoorbeeld door het te snel interen op een vermogensoverschot. De bijstand kan dan met toepassing van artikel 48, tweede lid onder b van de Wet in de vorm van een geldlening worden verstrekt. </text:p>
          <text:p text:style-name="al"/>
          <text:p text:style-name="al">
          <text:span text:style-name="nadrukvet">Artikel 3</text:span>
        </text:p>
          <text:p text:style-name="al">In  het eerste lid is bepaald dat voor het bepalen van het recht op toeslagen de eigen bijdrage in de kosten van kinderopvang van het inkomen wordt afgetrokken. Onder eigen bijdrage verstaan we hier de werkelijk gemaakte kosten voor formele kinderopvang minus de ontvangen tegemoetkomingen voor de kosten van kinderopvang (kinderopvangtoeslag, werkgeversbijdrage en/of gemeentelijke tegemoetkoming op grond van de verordening tegemoetkoming kosten kinderopvang Leiderdorp 2012 en/of individuele bijzondere bijstand voor de eigen bijdrage in de kosten voor kinderopvang).</text:p>
          <text:p text:style-name="al"/>
          <text:p text:style-name="al">
          <text:span text:style-name="nadrukvet">Artikel 4</text:span>
        </text:p>
          <text:p text:style-name="al">Aan zelfstandig wonende alleenstaanden jonger dan 21 jaar wordt bijzondere bijstand verstrekt tot het niveau van de van toepassing zijnde bijstandsnorm voor een 21 jarige. </text:p>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5 </text:span>
        </text:p>
          <text:p text:style-name="al">Aan de woonkostentoeslag zoals bedoeld in het vierde lid onder a is de voorwaarde verbonden dat de belanghebbende probeert om zo spoedig mogelijk goedkopere woonruimte te verwerven dan wel, indien de woning een eigen woning betreft, de woning zo spoedig mogelijk te koop aanbiedt tenzij er zwaarwegende argumenten zijn om dit niet te doen. Dit moet individueel worden afgewogen. </text:p>
          <text:p text:style-name="al">Ook aan eigenaren kan dus een verhuisplicht worden opgelegd. Het opleggen van de verhuisplicht dient met toepassing van artikel 55 van de Wet expliciet te gebeuren in de beschikking waarin de woonkostentoeslag wordt toegekend. Door economische omstandigheden kan de verkoop van een woning worden vertraagd. </text:p>
          <text:p text:style-name="al"/>
          <text:p text:style-name="al">
          <text:span text:style-name="nadrukvet">Artikel 6</text:span>
        </text:p>
          <text:p text:style-name="al">Om  de armoedeval voor alleenstaande ouders met een relatief laag inkomen te verminderen, wordt bij de draagkrachtberekening rekening gehouden met de kosten van formele kinderopvang (derde lid). Dit betekent dat de eigen bijdrage in de kosten van kinderopvang van het inkomen mag worden afgetrokken. Onder eigen bijdrage verstaan we hier de werkelijk gemaakte kosten voor formele kinderopvang minus de ontvangen tegemoetkomingen voor de kosten van kinderopvang (kinderopvang-toeslag, werkgeversbijdrage of de Verordening tegemoetkoming kosten kinderopvang Leiderdorp 2012 en/of individuele bijzondere bijstand voor de eigen bijdrage in de kosten voor kinderopvang).   </text:p>
          <text:p text:style-name="al"/>
          <text:p text:style-name="al">
          <text:span text:style-name="nadrukvet">Artikel 7 </text:span>
        </text:p>
          <text:p text:style-name="al">In dit artikel worden de kosten benoemd die in ieder geval voor bijzondere bijstandsverlening in aanmerking komen, indien zij noodzakelijk zijn en er geen sprake is van een voorliggende voorziening. </text:p>
          <text:p text:style-name="al">Onder zeer bijzondere individuele omstandigheden zoals bedoeld in het eerste lid sub a, wordt in ieder geval verstaan een periode van vijf jaar tussen de geboorte van het eerste en een volgend kind. </text:p>
          <text:p text:style-name="al">Uitvaartkosten dienen in beginsel betaald te worden uit de nalatenschap van de overledene.</text:p>
          <text:p text:style-name="al">Er bestaat geen recht op bijstand als een beroep kan worden gedaan op een voorliggende voorziening (art. 15  Participatiewet). Denk hierbij bijvoorbeeld aan:</text:p>
          <text:list text:style-name="id1-3-2-3-34">
            <text:list-item text:style-override="id1-3-2-3-34-1">
              <text:number>•</text:number>
              <text:p text:style-name="al">Uitvaart-,      levens- of ongevallenverzekeringen</text:p>
            </text:list-item>
            <text:list-item text:style-override="id1-3-2-3-34-2">
              <text:number>•</text:number>
              <text:p text:style-name="al">Erfenis of      nalatenschap.</text:p>
            </text:list-item>
          </text:list>
          <text:p text:style-name="al"> </text:p>
          <text:p text:style-name="al">Bijzondere bijstand ten behoeve van uitvaartkosten kan verleend worden aan erfgenamen en bloed- en aanverwanten die op grond van artikel 392-396 van Boek 1 van het Burgerlijk Wetboek tot onderhoud van de overledene verplicht kunnen worden, de middelen uit de nalatenschap of de verzekeringen niet toereikend zijn en de aanvrager niet beschikt over toereikende middelen om de kosten van de uitvaart te voldoen.</text:p>
          <text:p text:style-name="al"> </text:p>
          <text:p text:style-name="al">De aanvrager is vrij in zijn keuze om de overledene te laten begraven of te laten cremeren. De vergoeding vanuit de bijzondere bijstand bedraagt echter maximaal 80% van de richtprijs van een crematie zoals vermeld in de meest actuele Nibud prijzengids</text:p>
          <text:p text:style-name="al"> </text:p>
          <text:p text:style-name="al">Bij de berekening van de bijzondere bijstand worden de volgende kosten meegenomen:</text:p>
          <text:list text:style-name="id1-3-2-3-41">
            <text:list-item text:style-override="id1-3-2-3-41-1">
              <text:number>•</text:number>
              <text:p text:style-name="al">Akte van overlijden</text:p>
            </text:list-item>
            <text:list-item text:style-override="id1-3-2-3-41-2">
              <text:number>•</text:number>
              <text:p text:style-name="al">Basistarief uitvaartverzorger</text:p>
            </text:list-item>
            <text:list-item text:style-override="id1-3-2-3-41-3">
              <text:number>•</text:number>
              <text:p text:style-name="al">Overbrengen van de overledene naar het rouwcentrum</text:p>
            </text:list-item>
            <text:list-item text:style-override="id1-3-2-3-41-4">
              <text:number>•</text:number>
              <text:p text:style-name="al">Verzorgen van de overledene</text:p>
            </text:list-item>
            <text:list-item text:style-override="id1-3-2-3-41-5">
              <text:number>•</text:number>
              <text:p text:style-name="al">Rouwkaarten</text:p>
            </text:list-item>
            <text:list-item text:style-override="id1-3-2-3-41-6">
              <text:number>•</text:number>
              <text:p text:style-name="al">Eenvoudige kist</text:p>
            </text:list-item>
            <text:list-item text:style-override="id1-3-2-3-41-7">
              <text:number>•</text:number>
              <text:p text:style-name="al">Rouwauto </text:p>
            </text:list-item>
            <text:list-item text:style-override="id1-3-2-3-41-8">
              <text:number>•</text:number>
              <text:p text:style-name="al">1 volgauto (bedrag Nibud delen door 2)</text:p>
            </text:list-item>
            <text:list-item text:style-override="id1-3-2-3-41-9">
              <text:number>•</text:number>
              <text:p text:style-name="al">Opbaren rouwcentrum</text:p>
            </text:list-item>
            <text:list-item text:style-override="id1-3-2-3-41-10">
              <text:number>•</text:number>
              <text:p text:style-name="al">Kosten crematorium</text:p>
            </text:list-item>
            <text:list-item text:style-override="id1-3-2-3-41-11">
              <text:number>•</text:number>
              <text:p text:style-name="al">As verstrooien bij crematorium</text:p>
            </text:list-item>
          </text:list>
          <text:p text:style-name="al"> </text:p>
          <text:p text:style-name="al">Voor de berekening van de totale vergoeding van een uitvaart wordt gebruik gemaakt van de normbedragen van het NIBUD. Tachtig procent van de algemene kosten en de crematiekosten komt voor vergoeding in aanmerking. Dit is het gemaximeerde bedrag per uitvaart. Wanneer er meerdere erfgenamen zijn, dient een ieder naar rato zijn deel in de uitvaartkosten te betalen. Aan de aanvrager wordt dan ook naar rato bijzondere bijstand toegekend.</text:p>
          <text:p text:style-name="al"> </text:p>
          <text:p text:style-name="al">Als niet noodzakelijke kosten worden in elk geval beschouwd:</text:p>
          <text:list text:style-name="id1-3-2-3-46">
            <text:list-item text:style-override="id1-3-2-3-46-1">
              <text:number>•</text:number>
              <text:p text:style-name="al">Kosten die voortvloeien uit religieuze of culturele achtergrond,</text:p>
            </text:list-item>
            <text:list-item text:style-override="id1-3-2-3-46-2">
              <text:number>•</text:number>
              <text:p text:style-name="al">Bloemstuk</text:p>
            </text:list-item>
            <text:list-item text:style-override="id1-3-2-3-46-3">
              <text:number>•</text:number>
              <text:p text:style-name="al">Koffietafel</text:p>
            </text:list-item>
          </text:list>
          <text:p text:style-name="al"> </text:p>
          <text:p text:style-name="al">Aan ouders met een inkomen tot 110% van de van toepassing zijnde bijstandsnorm, wordt de eigen bijdrage in de kosten voor kinderopvang op grond van SMI volledig vergoed. Onder eigen bijdrage verstaan we hier de werkelijk gemaakte kosten voor formele kinderopvang minus de ontvangen tegemoetkoming voor de kosten van kinderopvang op grond van de Beleidsregels inzake tegemoetkoming kosten kinderopvang op grond van sociaal-medische indicatie 2013. Als ouders een participatie- of re-integratietraject volgen (inclusief werk en scholing) wordt de eigen bijdrage voor kinderopvang eveneens volledig vergoed. </text:p>
          <text:p text:style-name="al"> </text:p>
          <text:p text:style-name="al">Voor de eigen bijdrage rechtsbijstand en/of griffiekosten kan bijzondere bijstand worden verstrekt, op voorwaarde dat belanghebbende een diagnosedocument van het Juridisch Loket kan overleggen. Het Juridisch Loket geeft gratis juridisch advies en verwijst mensen indien nodig middels een diagnosedocument door naar een mediator of een advocaat. Het diagnosedocument is een indicatie van de noodzaak om een advocaat in te schakelen. Het college wil het gebruik van het Juridisch Loket stimuleren om ervoor te zorgen dat belanghebbenden alleen een advocaat inschakelen als dit echt noodzakelijk is. Het diagnosedocument van het Juridisch Loket geldt hierbij als bewijs van een noodzakelijke doorverwijzing naar een advocaat. Wanneer bij de aanvraag van bijzondere bijstand een diagnosedocument ontbreekt, geldt dit als een bewijs van tekortschietend besef van verantwoordelijkheid en kan geen bijzondere bijstand om niet worden verstrekt. Het is wel mogelijk om dit te doen in de vorm van een geldlening. In artikel 7 onder h staat beschreven hoe de terugvordering dient te geschieden.</text:p>
          <text:p text:style-name="al">Wanneer belanghebbende volstrekt niet verweten kan worden dat deze niet langs het Juridisch Loket is geweest, kan geen sprake zijn van tekortschietend besef van verantwoordelijkheid en kan de bijzondere bijstand alsnog om niet worden verstrekt.</text:p>
          <text:p text:style-name="al">  </text:p>
          <text:p text:style-name="al">
          <text:span text:style-name="nadrukvet">Artikel 7A</text:span>
        </text:p>
          <text:p text:style-name="al"> </text:p>
          <text:p text:style-name="al">De invoering van artikel 7a. per 1 januari 2015 is het directe gevolg van de intrekking van de Wet tegemoetkoming chronisch zieken en gehandicapten (Wtcg) en de Compensatieregeling eigen risico (CER) in 2014. Een deel van het vrijgevallen budget is overgeheveld van het Rijk naar de gemeenten. Gemeenten hebben de verantwoordelijkheid gekregen om een maatwerkvoorziening te treffen voor inwoners met een chronische ziekte en/of beperking en/of een chronisch psychisch of psychosociaal probleem met daarmee verband houdende meerkosten. In Leiderdorp is ervoor gekozen om het wegvallen van de Wtcg en de CER alleen voor de lage inkomens te compenseren. Met de aanbieder van de Collectieve Ziektekostenverzekering, Zorg &amp; Zekerheid is een uitbreiding van het vergoedingenpakket van de AV-Top overeengekomen. De daarbij horende premieverhoging wordt voor de doelgroep met een inkomen tot 120% van de bijstandsnorm vergoed. Bij de samenstelling van het pakket is rekening gehouden met de meerkosten die chronisch zieken (mensen met een langdurige hoge zorgvraag) hebben. Uit onderzoek is gebleken dat het vooral gaat om de volgende kosten:</text:p>
          <text:p text:style-name="al"> </text:p>
          <text:list text:style-name="id1-3-2-3-57">
            <text:list-item text:style-override="id1-3-2-3-57-1">
              <text:number>•</text:number>
              <text:p text:style-name="al">          Mondzorg</text:p>
            </text:list-item>
            <text:list-item text:style-override="id1-3-2-3-57-2">
              <text:number>•</text:number>
              <text:p text:style-name="al">          Fysio/oefentherapie</text:p>
            </text:list-item>
            <text:list-item text:style-override="id1-3-2-3-57-3">
              <text:number>•</text:number>
              <text:p text:style-name="al">          Brillen/lenzen, hoortoestellen</text:p>
            </text:list-item>
            <text:list-item text:style-override="id1-3-2-3-57-4">
              <text:number>•</text:number>
              <text:p text:style-name="al">          Geneesmiddelen, eigen bijdrage of niet vergoed (zelfhulpmedicijnen)</text:p>
            </text:list-item>
            <text:list-item text:style-override="id1-3-2-3-57-5">
              <text:number>•</text:number>
              <text:p text:style-name="al">          Alternatieve Geneeswijzen/middelen</text:p>
            </text:list-item>
            <text:list-item text:style-override="id1-3-2-3-57-6">
              <text:number>•</text:number>
              <text:p text:style-name="al">          Eigen bijdragen AWBZ/Wmo/Vervoer</text:p>
            </text:list-item>
            <text:list-item text:style-override="id1-3-2-3-57-7">
              <text:number>•</text:number>
              <text:p text:style-name="al">          Beweegprogramma’s en cursussen</text:p>
            </text:list-item>
            <text:list-item text:style-override="id1-3-2-3-57-8">
              <text:number>•</text:number>
              <text:p text:style-name="al">          Podotherapie en pedicure</text:p>
            </text:list-item>
            <text:list-item text:style-override="id1-3-2-3-57-9">
              <text:number>•</text:number>
              <text:p text:style-name="al">          Kosten patiëntenverenigingen</text:p>
            </text:list-item>
          </text:list>
          <text:p text:style-name="al"> </text:p>
          <text:p text:style-name="al">Veel van deze kosten werden al vergoed op grond van de aanvullende verzekering. De uitbreiding betekent in die gevallen een verhoging van de maximale vergoeding per jaar. </text:p>
          <text:p text:style-name="al"> </text:p>
          <text:p text:style-name="al">Naast deze kosten zijn er ook onverzekerbare kosten en ‘verborgen’ kosten zoals dieetkosten, bezorgkosten van boodschappen, waskosten, kosten van extra beddengoed, reiskosten, parkeerkosten (of parkeervergunning) voor de mantelzorger, extra energiekosten etc. Voor zover dergelijke kosten voortkomen uit een langdurige hoge zorgvraag kan daarvoor individuele bijzondere bijstand worden verstrekt. </text:p>
          <text:p text:style-name="al"> </text:p>
          <text:p text:style-name="al">De verwachting is dat het beroep op de bijzondere bijstand vanuit de doelgroep ten gevolge van het wegvallen van de Wtcg en de CER zal toenemen. Het budget is daarom verhoogd. Bij twijfel over de noodzaak van de kosten kan advies worden gevraagd bij de keuringsarts van de GGD.</text:p>
          <text:p text:style-name="al">  </text:p>
          <text:p text:style-name="al">
          <text:span text:style-name="nadrukvet">Artikel 8, zevende lid</text:span>
        </text:p>
          <text:p text:style-name="al">Bijzondere bijstand in de kosten van huishoudelijke apparatuur wordt niet om niet verstrekt wanneer iemand een fraudeschuld heeft en ten gevolge van de fraude een tijdlang een hoger inkomen genoten heeft dan het bijstandsniveau.</text:p>
          <text:p text:style-name="al"> </text:p>
          <text:p text:style-name="al">
          <text:span text:style-name="nadrukvet">Artikel 11</text:span>
        </text:p>
          <text:p text:style-name="al">De inkomensgrens voor minimaregelingen is 120% van de geldende bijstandsnorm. Bij vaststelling van het inkomen worden de kosten die iemand heeft voor formele kinderopvang op het inkomen in mindering gebracht. Het betreft hier de eigen bijdrage, na aftrek van de kinderopvangtoeslag.</text:p>
          <text:p text:style-name="al"> </text:p>
          <text:p text:style-name="al">
          <text:span text:style-name="nadrukvet">Artikel 12 </text:span>
        </text:p>
          <text:p text:style-name="al">De wet staat gemeenten toe om categoriale bijzondere bijstand voor een Collectieve Zorgverzekering voor minima (CZM) te verstrekken. Het gaat hier altijd om een aanvullende verzekering. Door het afsluiten van een CZM kunnen de gemeenten de toegankelijkheid van de verzekering voor minima vergroten en de tegemoetkoming in medische kosten verbeteren. Een CZM leidt tot terugdringing van het aantal aanvragen voor bijzondere bijstand en daarmee tot verlaging van de uitvoeringskosten. Wanneer het inkomen van deelnemers aan de CZM lopende het kalenderjaar boven de 120%-norm uitstijgt, maar niet hoger is dan 130% van de bijstandsnorm, kunnen deze nog vier jaar blijven deelnemen aan de collectiviteit maar ontvangen zij hiervoor geen bijzondere bijstand meer.</text:p>
          <text:p text:style-name="al"> </text:p>
          <text:p text:style-name="al">
          <text:span text:style-name="nadrukvet">Artikel 13</text:span>
        </text:p>
          <text:p text:style-name="al">Deze regeling is bedoeld om de maatschappelijke participatie van inwoners met een inkomen tot 120% van het sociaal minimum te bevorderen. De declaratieregeling is een belangrijk middel om sociale uitsluiting te voorkomen Uitgangspunt is dat de declaratie betrekking heeft op kosten voor deelname aan sportieve, sociaal-culturele en educatieve activiteiten, bij voorkeur in groeps- of verenigingsverband, waaronder het volgende wordt verstaan: </text:p>
          <text:p text:style-name="al"> </text:p>
          <text:p text:style-name="al">
          <text:span text:style-name="nadrukondlijn">sport</text:span>: lidmaatschap van een sportclub gericht op actieve sportbeoefening en indien van toepassing, de aanschaf van verplichte teamkleding, noodzakelijke sportattributen of voor de uitoefening van bestuurlijke functies in de sportvereniging noodzakelijke voorzieningen.</text:p>
          <text:p text:style-name="al"> </text:p>
          <text:p text:style-name="al">
          <text:span text:style-name="nadrukondlijn">cultuur</text:span>: (periodieke) kosten, lidmaatschap, abonnement of kortingspas ten behoeve van het bezoeken van of deelnemen aan sociale of culturele activiteiten en indien van toepassing, de aanschaf of huur van verplichte kleding, noodzakelijke muziekinstrumenten of voor de uitoefening van bestuurlijke functies in de vereniging noodzakelijke voorzieningen.</text:p>
          <text:p text:style-name="al"> </text:p>
          <text:p text:style-name="al">
          <text:span text:style-name="nadrukondlijn">educatie</text:span>: inschrijfkosten en lesgeld voor een niet voor de arbeidsinschakeling noodzakelijke cursus of opleiding, niet behorend tot het beroepsonderwijs of wetenschappelijk onderwijs. </text:p>
          <text:p text:style-name="al"> </text:p>
          <text:p text:style-name="al">Onder <text:span text:style-name="nadrukondlijn">kosten van maatschappelijke participatie</text:span> wordt tevens verstaan de aanschaf van een fiets, computer en/of printer, software, internetaansluiting,een NS-kortingskaart en een abonnement op een krant of tijdschrift.</text:p>
          <text:p text:style-name="al">Kosten van maatschappelijk niet algemeen geaccepteerde activiteiten worden niet vergoed. </text:p>
          <text:p text:style-name="al"> </text:p>
          <text:p text:style-name="al">Kosten die in ieder geval voor declaratie in aanmerking komen:</text:p>
          <text:p text:style-name="al"> </text:p>
          <text:section text:name="table_id1-3-2-3-88" text:style-name="table">
            <text:p text:style-name="table_top"/>
            <table:table table:style-name="tgroup">
              <table:table-column table:style-name="id1-3-2-3-88-1-1"/>
              <table:table-column table:style-name="id1-3-2-3-88-1-2"/>
              <table:table-row table:style-name="row">
                <table:table-cell table:style-name="entry" table:number-rows-spanned="1" table:number-columns-spanned="1">
                  <text:p text:style-name="table_al">    </text:p>
                  <text:p text:style-name="table_al">Participatie</text:p>
                  <text:p text:style-name="table_al">    </text:p>
                </table:table-cell>
                <table:table-cell table:style-name="entry" table:number-rows-spanned="1" table:number-columns-spanned="1">
                  <text:p text:style-name="table_al">    </text:p>
                  <text:list text:style-name="id1-3-2-3-88-1-3-1-2-2">
                    <text:list-item text:style-override="id1-3-2-3-88-1-3-1-2-2-1">
                      <text:number>•</text:number>
                      <text:p text:style-name="table_al">fiets</text:p>
                    </text:list-item>
                    <text:list-item text:style-override="id1-3-2-3-88-1-3-1-2-2-2">
                      <text:number>•</text:number>
                      <text:p text:style-name="table_al">computer/printer/tablet</text:p>
                    </text:list-item>
                    <text:list-item text:style-override="id1-3-2-3-88-1-3-1-2-2-3">
                      <text:number>•</text:number>
                      <text:p text:style-name="table_al">internet</text:p>
                    </text:list-item>
                    <text:list-item text:style-override="id1-3-2-3-88-1-3-1-2-2-4">
                      <text:number>•</text:number>
                      <text:p text:style-name="table_al">oftware (alleen kantoorapplicaties zoals Office,   anti-virus, software voor school, geen spelletjes)OV (NS)-kortingskaart</text:p>
                    </text:list-item>
                    <text:list-item text:style-override="id1-3-2-3-88-1-3-1-2-2-5">
                      <text:number>•</text:number>
                      <text:p text:style-name="table_al">abonnement, krant of tijdschrift</text:p>
                    </text:list-item>
                    <text:list-item text:style-override="id1-3-2-3-88-1-3-1-2-2-6">
                      <text:number>•</text:number>
                      <text:p text:style-name="table_al">dagje uit / busreisje</text:p>
                    </text:list-item>
                  </text:list>
                </table:table-cell>
              </table:table-row>
              <table:table-row table:style-name="row">
                <table:table-cell table:style-name="entry" table:number-rows-spanned="1" table:number-columns-spanned="1">
                  <text:p text:style-name="table_al">Sportief</text:p>
                  <text:p text:style-name="table_al">    </text:p>
                </table:table-cell>
                <table:table-cell table:style-name="entry" table:number-rows-spanned="1" table:number-columns-spanned="1">
                  <text:p text:style-name="table_al">    </text:p>
                  <text:list text:style-name="id1-3-2-3-88-1-3-2-2-2">
                    <text:list-item text:style-override="id1-3-2-3-88-1-3-2-2-2-1">
                      <text:number>•</text:number>
                      <text:p text:style-name="table_al">danslessen</text:p>
                    </text:list-item>
                    <text:list-item text:style-override="id1-3-2-3-88-1-3-2-2-2-2">
                      <text:number>•</text:number>
                      <text:p text:style-name="table_al">lidmaatschap/periodieke kosten        sportvereniging/sportschool</text:p>
                    </text:list-item>
                    <text:list-item text:style-override="id1-3-2-3-88-1-3-2-2-2-3">
                      <text:number>•</text:number>
                      <text:p text:style-name="table_al">sportkleding, sportattributen of        voorzieningen (tennisracket, hockeystick etc.)</text:p>
                    </text:list-item>
                  </text:list>
                  <text:p text:style-name="table_al">    </text:p>
                </table:table-cell>
              </table:table-row>
              <table:table-row table:style-name="row">
                <table:table-cell table:style-name="entry" table:number-rows-spanned="1" table:number-columns-spanned="1">
                  <text:p text:style-name="table_al">    </text:p>
                  <text:p text:style-name="table_al">Sociaal-cultureel</text:p>
                  <text:p text:style-name="table_al">    </text:p>
                </table:table-cell>
                <table:table-cell table:style-name="entry" table:number-rows-spanned="1" table:number-columns-spanned="1">
                  <text:p text:style-name="table_al">    </text:p>
                  <text:list text:style-name="id1-3-2-3-88-1-3-3-2-2">
                    <text:list-item text:style-override="id1-3-2-3-88-1-3-3-2-2-1">
                      <text:number>•</text:number>
                      <text:p text:style-name="table_al">lidmaatschap bibliotheek</text:p>
                    </text:list-item>
                    <text:list-item text:style-override="id1-3-2-3-88-1-3-3-2-2-2">
                      <text:number>•</text:number>
                      <text:p text:style-name="table_al">lidmaatschap amateurkunst- of culturele        vereniging</text:p>
                    </text:list-item>
                    <text:list-item text:style-override="id1-3-2-3-88-1-3-3-2-2-3">
                      <text:number>•</text:number>
                      <text:p text:style-name="table_al">lidmaatschap scouting (inclusief verplichte        kleding)</text:p>
                    </text:list-item>
                    <text:list-item text:style-override="id1-3-2-3-88-1-3-3-2-2-4">
                      <text:number>•</text:number>
                      <text:p text:style-name="table_al">lidmaatschap hobbyclub</text:p>
                    </text:list-item>
                    <text:list-item text:style-override="id1-3-2-3-88-1-3-3-2-2-5">
                      <text:number>•</text:number>
                      <text:p text:style-name="table_al">cursuskosten muzieklessen (inclusief        aanschaf of huur van instrument)</text:p>
                    </text:list-item>
                    <text:list-item text:style-override="id1-3-2-3-88-1-3-3-2-2-6">
                      <text:number>•</text:number>
                      <text:p text:style-name="table_al">theaterabonnement of losse kaartjes</text:p>
                    </text:list-item>
                    <text:list-item text:style-override="id1-3-2-3-88-1-3-3-2-2-7">
                      <text:number>•</text:number>
                      <text:p text:style-name="table_al">bioscoopkaartje</text:p>
                    </text:list-item>
                    <text:list-item text:style-override="id1-3-2-3-88-1-3-3-2-2-8">
                      <text:number>•</text:number>
                      <text:p text:style-name="table_al">museumkaart</text:p>
                    </text:list-item>
                  </text:list>
                  <text:list text:style-name="id1-3-2-3-88-1-3-3-2-3">
                    <text:list-item text:style-override="id1-3-2-3-88-1-3-3-2-3-1">
                      <text:number>•</text:number>
                      <text:p text:style-name="table_al">Cultureel        Jongeren Paspoort</text:p>
                    </text:list-item>
                    <text:list-item text:style-override="id1-3-2-3-88-1-3-3-2-3-2">
                      <text:number>•</text:number>
                      <text:p text:style-name="table_al">bezoek        pretpark of dierentuin (exclusief reiskosten)</text:p>
                    </text:list-item>
                  </text:list>
                  <text:p text:style-name="table_al">    </text:p>
                </table:table-cell>
              </table:table-row>
              <table:table-row table:style-name="row">
                <table:table-cell table:style-name="entry" table:number-rows-spanned="1" table:number-columns-spanned="1">
                  <text:p text:style-name="table_al">    </text:p>
                  <text:p text:style-name="table_al">Educatief</text:p>
                  <text:p text:style-name="table_al">    </text:p>
                </table:table-cell>
                <table:table-cell table:style-name="entry" table:number-rows-spanned="1" table:number-columns-spanned="1">
                  <text:p text:style-name="table_al">    </text:p>
                  <text:p text:style-name="table_al">inschrijfkosten en lesgeld cursussen (denk   aan BplusC, Volkshuis, buurthuis.)</text:p>
                  <text:p text:style-name="table_al">    </text:p>
                </table:table-cell>
              </table:table-row>
            </table:table>
            <text:p text:style-name="table_bottom"/>
          </text:section>
          <text:p text:style-name="al"> </text:p>
          <text:p text:style-name="al">Een tegemoetkoming op grond van deze regeling wordt verstrekt op declaratiebasis. De aanvrager is verplicht om betaalbewijzen te tonen als de gemeente daarom vraagt.</text:p>
          <text:p text:style-name="al"> </text:p>
          <text:p text:style-name="al">
          <text:span text:style-name="nadrukvet">Artikel 14 </text:span>
        </text:p>
          <text:p text:style-name="al">Ouders/verzorgers met een laag inkomen hebben vaak moeite met het betalen van de kosten van deelname aan sport en cultuur en de indirecte schoolkosten van hun schoolgaande kinderen. Het kindpakket bevat in de eerste plaats de declaratieregeling maatschappelijke participatie (zie ook artikel 13). Ook is geregeld dat deze ouders/verzorgers met een inkomen tot 120% van de bijstandsnorm een tegemoetkoming kunnen ontvangen voor bijkomende schoolkosten, zoals kosten voor de aanschaf van een schooltas, gymkleding, de vrijwillige ouderbijdrage, excursies, schoolreisjes, overblijfkosten e.d. </text:p>
          <text:p text:style-name="al">Daarnaast kan aan huishoudens met schoolgaande kinderen een tegemoetkoming worden verstrekt voor de aanschaf van een computer en een printer. Met deze leermiddelenregeling beoogt de gemeente leerachterstanden te voorkomen bij kinderen uit gezinnen met lage inkomens Voorwaarde is dat het huishouden in de 12 maanden voorafgaand aan de aanvraagdatum een inkomen heeft gehad tot 120% van de toepasselijke bijstandsnorm. </text:p>
          <text:p text:style-name="al">Verder kunnen kinderen in de leeftijd van 4 tot 18 jaar via het Jeugdcultuurfonds en Jeugdsportfonds lessen op kunst en cultuurgebied volgen of sporten. </text:p>
          <text:p text:style-name="al">Daarnaast kan jaarlijks voor elk kind van 4 tot 12 jaar een verjaardagsbox worden aangevraagd om zijn/haar verjaardag te vieren t.w.v. € 35,- met o.a. versiering, traktaties, wat lekkers voor thuis en cadeautjes.</text:p>
          <text:p text:style-name="al"> </text:p>
          <text:p text:style-name="al">Tot slot is expliciet opgenomen dat de Regeling bijdrage zwemabonnement (zie artikel 15) onderdeel is van het kindpakket. Het kindpakket is ook beschikbaar voor kinderen van wie de ouders in de schuldsanering zitten en voor kinderen van studenten. </text:p>
          <text:p text:style-name="al"/>
          <text:p text:style-name="al"> </text:p>
          <text:p text:style-name="al">
          <text:span text:style-name="nadrukvet">Artikel 15 </text:span>
        </text:p>
          <text:p text:style-name="al">Inwone</text:p>
          <text:p text:style-name="al">rs, die behoren tot de doelgroep, kunnen in het zomerseizoen korting krijgen op een zwemabonnement. Het gaat om het buitenbad van zwembad <text:span text:style-name="nadrukcur">De Vliet</text:span> en het buitenbad van recreatiebad <text:span text:style-name="nadrukcur">De Zijl</text:span>. Zij betalen slechts een eigen bijdrage van € 15 per gezin.</text:p>
          <text:p text:style-name="al"> </text:p>
          <text:p text:style-name="al">
          <text:span text:style-name="nadrukvet">Artikel 16</text:span>
        </text:p>
          <text:p text:style-name="al">De uitzondering van studenten van het minimabeleid is gebaseerd op de gedachte dat het minimabeleid ter voorkoming van een sociaal isolement voorziet in kosten van maatschappelijke participatie. Gezien de positie die studenten in de samenleving innemen en hun toekomstperspectief kan niet gesteld worden dat zij in een isolement verkeren of daarin dreigen te geraken. Er zijn voor hen voldoende mogelijkheden om met een kleine eigen bijdrage deel te nemen aan sport en cultuur. Enkele verzekeringsmaatschappijen bieden buiten de gemeente om aan studenten een collectieve ziektekostenverzekering aan. De andere voorzieningen van het minimabeleid sluiten in het algemeen niet aan op de behoeften van studenten. Om deze redenen worden studenten geheel uitgesloten van het recht op minimabeleid. Een uitzondering op deze uitzondering  is gemaakt voor de voorzieningen van het kindpakket (zie artikel 14).</text:p>
          <text:p text:style-name="al"/>
          <text:p text:style-name="al"> </text:p>
          <text:p text:style-name="al">
          <text:span text:style-name="nadrukvet">Artikel 17 en 18</text:span>
        </text:p>
          <text:p text:style-name="al">In tegenstelling tot die voor de bijzondere bijstand in hoofdstuk 2, 3 en 4 bestaan er geen wettelijke grondslagen inzake het indienen van een aanvraag, de toekenning, de betaling, het verrichten van onderzoek en verstrekken van gegevens door de ingezetene en het huishouden voor verstrekking van een tegemoetkoming voor de minimaregelingen als bedoeld in artikelen 13 tot en met 16. Om daartoe toch algemene voorschriften in het leven te roepen is in deze beleidsregels bepaald dat bepalingen in de wet die van toepassing zijn op de bijzondere bijstand, overeenkomstige toepassing hebben op het aanvullende gemeentelijke minimabeleid. De concrete invulling en uitvoering van die voorschriften zijn gemandateerd aan het college van burgemeesters en wethouders van de gemeente Leiderdorp, dat het weer (sub)gemandateerd heeft aan het team Werk en Inkomen.</text:p>
          <text:p text:style-name="al"> </text:p>
          <text:p text:style-name="al">Hetgeen hierboven aangegeven is over ontbreken van een wettelijke grondslag en de noodzaak algemene voorschriften te hebben, geldt tevens voor de op grond van artikel 23 aan de ingezetene en het huishouden opgelegde inlichtingen-, medewerkings- en identificatieplicht.</text:p>
          <text:p text:style-name="al"/>
          <text:p text:style-name="al"> </text:p>
          <text:p text:style-name="al">
          <text:span text:style-name="nadrukvet">Artikel 19 </text:span>
        </text:p>
          <text:p text:style-name="al">Evenals hetgeen in de toelichting van artikel 18 en 19 over de aldaar besproken bepalingen aangegeven is, is er geen wettelijke grondslag voor herziening en intrekking van het recht op een tegemoetkoming alsmede voor terugvordering van een ten onrechte of tot een te hoog verstrekte tegemoetkoming. Om in specifieke gevallen van doelbewust misbruik dan wel andere handelingen met een verwijtbaar karakter toch een instrument te hebben om een ten onrechte of teveel verstrekte tegemoetkoming te kunnen terughalen - en indien nodig een signaal aan de ingezetene, huishouden en eventueel diens omgeving af te geven - is met onderhavig artikel de mogelijkheid tot herziening en intrekking alsmede terugvordering daarvan geschapen. Echter om tot terugvordering te kunnen overgaan is allereerst herziening of intrekking van het toegekende recht op een tegemoetkoming noodzakelijk (eerste lid). Met een dergelijke - voor bezwaar en beroep vatbare - herzienings- of intrekkingsbeschikking ontstaat er een zogenaamde onverschuldigde betaling. Met deze onverschuldigde betaling is er een basis om een besluit tot terugvordering van de ten onrechte of tot een hoog bedrag verstrekte tegemoetkoming te nemen. Met een - eveneens voor bezwaar en beroep vatbare - beschikking tot terugvordering ontstaat er een (bestuursrechtelijke) geldschuld, waarvoor de bepalingen voor de afwikkeling van de verplichtingen tot de betaling van deze schuld en die voor de invordering van titel 4.4, bestuursrechtelijke geldschulden, van de Algemene wet bestuursrecht in acht genomen moeten worden. Indien de ingezetene of het huishouden weigerachtig blijft terug te betalen is echter geen invordering bij dwangbevel (par.4.4.4.2) - die een directe executoriale titel verschaft - mogelijk, daar er geen (verplicht) wettelijk voorschrift voor invordering bij dwangbevel voor een tegemoetkoming op grond van de gemeentelijke minimaregelingen bestaat. In dat geval resteert niet anders dan op grond van art. 6:203 van het Burgerlijk Wetboek via de civiele rechter een executoriale titel voor (dwang)invordering te verkrijgen. Dit is echter een arbeidsintensieve en - afhankelijk van het terug te vorderen bedrag - kostbare procedure. </text:p>
          <text:p text:style-name="al"> </text:p>
          <text:p text:style-name="al">Uit de term ‘kan’ in de leden 2 en 3 blijkt dat het een bevoegdheid van het college betreft. Het college kan derhalve per individuele situatie, gelet op de mate van verwijtbaarheid en omstandigheden van de ingezetene of het huishouden, besluiten al dan niet tot intrekking of herziening resp. terugvordering over te gaan. Dit vereist echter een zorgvuldig onderzoek, rapportage en afweging van alle belangen, relevante feiten en omstandigheden alsmede een beschikking die specifiek gemotiveerd is. Ook kan daarbij een kosten-batenanalyse aan de orde zijn ten aanzien van het verwachte tijds- en middelenbeslag in relatie tot het in te vorderen bedrag. Leiderdor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47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regelingen 2018 gemeente Leider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479</meta:user-defined>
    <meta:user-defined meta:name="OVERHEIDop.GmbID/DC.identifier">gmb-2018-28479</meta:user-defined>
    <meta:user-defined meta:name="OVERHEID.TaxonomieBeleidsagenda/OVERHEID.category">Sociale zekerheid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op.versieInformatie"/>
  </office:meta>
</office:document-meta>
</file>