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3, Venlo</text:span>
          </text:p>
            <text:p text:style-name="common-al">Voor het realiseren van een tijdelijke bouwplaatsinrichting en het aanleggen van van drie inritten/uitwegen aande Floralaan 3 te Venlo.</text:p>
            <text:p text:style-name="common-al">Verzonden op 9 februari 2018</text:p>
            <text:p text:style-name="common-al">Kenmerk 12567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475</meta:user-defined>
    <meta:user-defined meta:name="OVERHEIDop.GmbID/DC.identifier">gmb-2018-2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01.78 378748.28</meta:user-defined>
    <meta:user-defined meta:name="OVERHEIDop.versieInformatie"/>
  </office:meta>
</office:document-meta>
</file>