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Zeggelaan 119, Terheijden (W-2017-0446)</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het kappen van een boom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7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Zeggelaan 119, Terheijden (W-2017-0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74</meta:user-defined>
    <meta:user-defined meta:name="OVERHEIDop.GmbID/DC.identifier">gmb-2018-28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E 119</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00 406823</meta:user-defined>
    <meta:user-defined meta:name="OVERHEIDop.versieInformatie"/>
  </office:meta>
</office:document-meta>
</file>