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ordijk 35, 5251VE, Vlijmen, vervangen keerwand bij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februari 2018 een aanvraag voor een omgevingsvergunning ontvangen voor de activiteit:</text:p>
            <text:p text:style-name="common-al"/>
            <text:p text:style-name="common-al">-Aanleg (Uitvoeren werk of werkzaamheid)</text:p>
            <text:p text:style-name="common-al"/>
            <text:p text:style-name="common-al">Voor het  vervangen van de keerwand bij een woonhuis aan de Voordijk 35 in Vlijmen. De aanvraag is bij de gemeente bekend onder nummer 5413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6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35, 5251VE, Vlijmen, vervangen keerwand bij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468</meta:user-defined>
    <meta:user-defined meta:name="OVERHEIDop.GmbID/DC.identifier">gmb-2018-28468</meta:user-defined>
    <meta:user-defined meta:name="OVERHEID.TaxonomieBeleidsagenda/OVERHEID.category">Ruimte en infrastructuur | Organisatie en beleid</meta:user-defined>
    <meta:user-defined meta:name="OVERHEIDop.referentienummer">541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E 35</meta:user-defined>
    <meta:user-defined meta:name="OVERHEIDop.woonplaats">Vlijmen</meta:user-defined>
    <meta:user-defined meta:name="OVERHEIDop.straatnaam">Voor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95 413193</meta:user-defined>
    <meta:user-defined meta:name="OVERHEIDop.versieInformatie"/>
  </office:meta>
</office:document-meta>
</file>