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Nauerna 16, 1161 DS, kappen van bomen in verband met het aanleggen van een riool, 07-02-2018, zaaknummer 2619138, olonummer 34638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467</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67</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67</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Nauerna 16, 1161 DS, kappen van bomen in verband met het aanleggen van een riool, 07-02-2018, zaaknummer 2619138, olonummer 34638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67</meta:user-defined>
    <meta:user-defined meta:name="OVERHEIDop.GmbID/DC.identifier">gmb-2018-28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DS 14</meta:user-defined>
    <meta:user-defined meta:name="OVERHEIDop.woonplaats">Zwanenburg</meta:user-defined>
    <meta:user-defined meta:name="OVERHEIDop.straatnaam">Nauerna</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op.externeBijlage">situatie |exb-2018-7844</meta:user-defined>
    <meta:user-defined meta:name="OVERHEIDop.externeBijlage">lijst bomen|exb-2018-7845</meta:user-defined>
    <meta:user-defined meta:name="OVERHEID.EPSG28992/DC.spatial">110608 488199</meta:user-defined>
    <meta:user-defined meta:name="OVERHEIDop.versieInformatie"/>
  </office:meta>
</office:document-meta>
</file>