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ruisweg 985A, 2132 CE, kunststof deur vervangen door twee glazen deuren, 06-02-2018, zaaknummer 2618990, olonummer 34644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46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6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6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ruisweg 985A, 2132 CE, kunststof deur vervangen door twee glazen deuren, 06-02-2018, zaaknummer 2618990, olonummer 34644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64</meta:user-defined>
    <meta:user-defined meta:name="OVERHEIDop.GmbID/DC.identifier">gmb-2018-28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E 975c</meta:user-defined>
    <meta:user-defined meta:name="OVERHEIDop.woonplaats">Hoofddorp</meta:user-defined>
    <meta:user-defined meta:name="OVERHEIDop.straatnaam">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93 479758</meta:user-defined>
    <meta:user-defined meta:name="OVERHEIDop.versieInformatie"/>
  </office:meta>
</office:document-meta>
</file>