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Genderenplein 13, 2134 DP, wijzigen van de gevelreclame, 06-02-2018, zaaknummer 2618825, olonummer 34487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46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6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6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Genderenplein 13, 2134 DP, wijzigen van de gevelreclame, 06-02-2018, zaaknummer 2618825, olonummer 34487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63</meta:user-defined>
    <meta:user-defined meta:name="OVERHEIDop.GmbID/DC.identifier">gmb-2018-28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P 13</meta:user-defined>
    <meta:user-defined meta:name="OVERHEIDop.woonplaats">Hoofddorp</meta:user-defined>
    <meta:user-defined meta:name="OVERHEIDop.straatnaam">Genderen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948 480144</meta:user-defined>
    <meta:user-defined meta:name="OVERHEIDop.versieInformatie"/>
  </office:meta>
</office:document-meta>
</file>