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enderenplein 13, 2134 DP, vervangen van de bestaande condensor voor een gaskoeler, 06-02-2018, zaaknummer 2618845, olonummer 34487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enderenplein 13, 2134 DP, vervangen van de bestaande condensor voor een gaskoeler, 06-02-2018, zaaknummer 2618845, olonummer 3448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2</meta:user-defined>
    <meta:user-defined meta:name="OVERHEIDop.GmbID/DC.identifier">gmb-2018-2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13</meta:user-defined>
    <meta:user-defined meta:name="OVERHEIDop.woonplaats">Hoofddorp</meta:user-defined>
    <meta:user-defined meta:name="OVERHEIDop.straatnaam">Genderen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48 480144</meta:user-defined>
    <meta:user-defined meta:name="OVERHEIDop.versieInformatie"/>
  </office:meta>
</office:document-meta>
</file>