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flitsvergunning), Zwanenburg, Wilgenlaan 145, 1161 JM, plaatsen van 2 dakkapellen in het voordakvlak van een dubbele woning, 06-02-2018, zaaknummer 2618993, olonummer 346435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459</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59</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59</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flitsvergunning), Zwanenburg, Wilgenlaan 145, 1161 JM, plaatsen van 2 dakkapellen in het voordakvlak van een dubbele woning, 06-02-2018, zaaknummer 2618993, olonummer 34643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459</meta:user-defined>
    <meta:user-defined meta:name="OVERHEIDop.GmbID/DC.identifier">gmb-2018-28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JM 145</meta:user-defined>
    <meta:user-defined meta:name="OVERHEIDop.woonplaats">Zwanenburg</meta:user-defined>
    <meta:user-defined meta:name="OVERHEIDop.straatnaam">Wilgen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562 488067</meta:user-defined>
    <meta:user-defined meta:name="OVERHEIDop.versieInformatie"/>
  </office:meta>
</office:document-meta>
</file>