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7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en</text:span>
            <text:span text:style-name="nadrukvet">: </text:span>D. Braziotis, G. Delidimos, T. Braziotis </text:p>
            <text:p text:style-name="common-al">
            <text:span text:style-name="nadrukvet">Locatie: </text:span>Kerkstraat 87, 5211 KE te ’s-Hertogenbosch</text:p>
            <text:p text:style-name="common-al">
            <text:span text:style-name="nadrukvet">Naam horeca-inrichting:</text:span> h.o.d.n. “Grieks Specialiteiten Restaurant Rhodos V.O.F.”</text:p>
            <text:p text:style-name="last-al">U kunt uw schriftelijke reactie vóór 25 februari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5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7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58</meta:user-defined>
    <meta:user-defined meta:name="OVERHEIDop.GmbID/DC.identifier">gmb-2018-28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E 87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9 411009</meta:user-defined>
    <meta:user-defined meta:name="OVERHEIDop.versieInformatie"/>
  </office:meta>
</office:document-meta>
</file>