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Grutter 1, 5253RM, Nieuwkuijk, Besluit maatwerkvoorschriften Activiteitenbesluit en 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Besluit Maatwerkvoorschriften</text:p>
            <text:p text:style-name="common-al">Het college van Heusden maakt bekend dat zij maatwerkvoorschriften heeft opgelegd aan SMT Nederland BV voor een bedrijf voor, de verkoop, verhuur, reparatie en onderhoud van zwaar rijdend materiaal aan de Grutter 1 in Nieuwkuijk. De maatwerkvoorschriften hebben betrekking op het indienen van een rapport, binnen 3 maanden na de acceptatie van de melding, met de resultaten van een onderzoek naar de bodemkwaliteit.</text:p>
            <text:p text:style-name="common-al"/>
            <text:p text:style-name="common-al">Het besluit is verzonden op 29 januari 2018.</text:p>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 </text:p>
            <text:p text:style-name="common-al">• Online via de website www.heusden.nl (u kunt inloggen met uw DigiD)</text:p>
            <text:p text:style-name="common-al">• U kunt uw bezwaar ook per post sturen naar Gemeente Heusden, Postbus 41, 5250 AA Vlijmen</text:p>
            <text:p text:style-name="common-al"> In het bezwaarschrift moet in ieder geval staan: </text:p>
            <text:p text:style-name="common-al">• 1. Uw naam en adresgegevens; </text:p>
            <text:p text:style-name="common-al">• 2. datum waarop u het bezwaarschrift indient; </text:p>
            <text:p text:style-name="common-al">• 3. een omschrijving of een kopie van het besluit waar u het niet mee eens bent; </text:p>
            <text:p text:style-name="common-al">• 4. de redenen van het bezwaar; </text:p>
            <text:p text:style-name="common-al">• 5. uw handtekening. Verstuurt u het bezwaarschrift digitaal dan is uw DigiD uw digitale handtekening. </text:p>
            <text:p text:style-name="common-al">Daarnaast kunt u aangeven of u wilt worden gehoord. </text:p>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Voor een verzoek om een voorlopige voorziening betaalt u griffiekosten.</text:p>
            <text:p text:style-name="common-al"/>
            <text:p text:style-name="common-al">
            <text:span text:style-name="nadrukvet">Melding Activiteitenbesluit</text:span>
          </text:p>
            <text:p text:style-name="common-al">Tegelijk met het verzoek om maatwerkvoorschriften is een melding Activiteitenbesluit ingediend voor de verkoop, verhuur, reparatie en onderhoud van zwaar rijdend materiaal aan de Grutter 1 in Nieuwkuijk. De melding betreft een oprichting en is<text:span text:style-name="nadrukvet"/> akkoord bevonden.</text:p>
            <text:p text:style-name="common-al">De zaak is bij de gemeente bekend onder nummer 525741</text:p>
            <text:p text:style-name="common-al"/>
            <text:p text:style-name="common-al">Het akkoord gaan met de melding betreft geen besluit in de zin van de Algemene wet bestuursrecht. Het indienen van een bezwaar of beroep is dan ook niet mogelijk.</text:p>
            <text:p text:style-name="common-al"/>
            <text:p text:style-name="common-al">Heeft u nog vragen of wenst u verdere uitleg neem dan gerust contact op met Coen Hamers, telefoonnummer 073-513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45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5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5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Grutter 1, 5253RM, Nieuwkuijk, Besluit maatwerkvoorschriften Activiteitenbesluit en meld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456</meta:user-defined>
    <meta:user-defined meta:name="OVERHEIDop.GmbID/DC.identifier">gmb-2018-28456</meta:user-defined>
    <meta:user-defined meta:name="OVERHEID.TaxonomieBeleidsagenda/OVERHEID.category">Natuur en milieu | Organisatie en beleid</meta:user-defined>
    <meta:user-defined meta:name="OVERHEIDop.referentienummer">52574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RM 1</meta:user-defined>
    <meta:user-defined meta:name="OVERHEIDop.woonplaats">Nieuwkuijk</meta:user-defined>
    <meta:user-defined meta:name="OVERHEIDop.straatnaam">Grutter</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1221 412308</meta:user-defined>
    <meta:user-defined meta:name="OVERHEIDop.versieInformatie"/>
  </office:meta>
</office:document-meta>
</file>