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van de Verordening behandeling bezwaarschriften sociaal domein gemeente Hellendoor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6 februari 2018 Nr. 18INT00355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 januari 2018;</text:p>
            <text:p text:style-name="al"/>
            <text:p text:style-name="al">B e s l u i t:</text:p>
            <text:p text:style-name="al"/>
            <text:p text:style-name="al">vast te stellen de derde wijziging van de Verordening behandeling bezwaarschriften sociaal domein gemeente Hellendoorn 20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2, tweede lid aanhef en onder b wordt gelezen als 'de Verordening financiële bijdrageregelingen maatschappelijke participatie gemeente Hellendoorn 2018;'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455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55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ijziging van de Verordening behandeling bezwaarschriften sociaal domein gemeente Hellendoor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55</meta:user-defined>
    <meta:user-defined meta:name="OVERHEIDop.GmbID/DC.identifier">gmb-2018-2845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Hellendoorn</meta:user-defined>
    <meta:user-defined meta:name="DC.source">Gemeentewet, art. 84;http://wetten.overheid.nl/BWBR0005416/TitelII/HoofdstukV/Artikel84</meta:user-defined>
    <meta:user-defined meta:name="DC.source">Gemeentewet, art. 149;http://wetten.overheid.nl/BWBR0005416/TitelIII/HoofdstukIX/Artikel149</meta:user-defined>
    <meta:user-defined meta:name="OVERHEIDop.referentienummer">14INT01152</meta:user-defined>
    <meta:user-defined meta:name="DCTERMS.alternative">Verordening behandeling bezwaarschriften sociaal domei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8-02-17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333105_4</meta:user-defined>
    <meta:user-defined meta:name="OVERHEIDop.versieInformatie"/>
  </office:meta>
</office:document-meta>
</file>