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omgevingsvergunning, nabij Kerkstraat 41, Lage Zwaluwe (W-2017-0512)</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5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omgevingsvergunning, nabij Kerkstraat 41, Lage Zwaluwe (W-2017-05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54</meta:user-defined>
    <meta:user-defined meta:name="OVERHEIDop.GmbID/DC.identifier">gmb-2018-2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V 41</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8 413776</meta:user-defined>
    <meta:user-defined meta:name="OVERHEIDop.versieInformatie"/>
  </office:meta>
</office:document-meta>
</file>