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Sint Joosterweg 1, 6051 HE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Sint Joosterweg 1, 6051 HE te Maasbracht / Maasgouw / verzonden 29 januari  2018 / het exploiteren van een openbare inrichting als kantine inclusief terras (voetbalvereniging MBC ’13)</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45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5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5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Sint Joosterweg 1, 6051 HE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53</meta:user-defined>
    <meta:user-defined meta:name="OVERHEIDop.GmbID/DC.identifier">gmb-2018-2845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E 1</meta:user-defined>
    <meta:user-defined meta:name="OVERHEIDop.woonplaats">Maasbracht</meta:user-defined>
    <meta:user-defined meta:name="OVERHEIDop.straatnaam">Sint Joost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04 350175</meta:user-defined>
    <meta:user-defined meta:name="OVERHEIDop.versieInformatie"/>
  </office:meta>
</office:document-meta>
</file>