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Wilhelminalaan 21, 6107 A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steld / Wilhelminalaan 21, 6107 AH te Stevensweert / Maasgouw / verzonden 30 januari 2018 / het plaatsen van een houten schutt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44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Wilhelminalaan 21, 6107 AH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45</meta:user-defined>
    <meta:user-defined meta:name="OVERHEIDop.GmbID/DC.identifier">gmb-2018-2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H 21</meta:user-defined>
    <meta:user-defined meta:name="OVERHEIDop.woonplaats">Stevensweert</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05 348934</meta:user-defined>
    <meta:user-defined meta:name="OVERHEIDop.versieInformatie"/>
  </office:meta>
</office:document-meta>
</file>