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bij de Parkeerbelastingverordening Edam-Volendam 2018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overwegende dat het wenselijk is om de hoogte van de parkeerbelastingtarieven vast te stellen;</text:p>
            <text:p text:style-name="al"/>
            <text:p text:style-name="al">gelet op artikel 4 van de Parkeerbelastingverordening Edam-Volendam 2018,</text:p>
            <text:p text:style-name="al"/>
            <text:p text:style-name="al">B E S L U I T :</text:p>
            <text:p text:style-name="al"/>
            <text:p text:style-name="al">Vast te stellen de navolgende tarieventabe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Het tarief voor het parkeren van een bus/touringcar bedraagt per dag: € 10,00</text:p>
              </text:list-item>
              <text:list-item text:style-override="id1-3-2-2-1-2-2">
                <text:number>2.</text:number>
                <text:p text:style-name="al">Het tarief voor een parkeervergunning of –ontheffing als bedoeld in artikel 2, onderdeel b, bedraagt: per jaar of een deel daarvan: € 20,00</text:p>
              </text:list-item>
              <text:list-item text:style-override="id1-3-2-2-1-2-3">
                <text:number>3.</text:number>
                <text:p text:style-name="al">Het tarief voor een vervangende parkeervergunning of –ontheffing, indien sprake is van een kentekenwissel, bedraagt:</text:p>
                <text:list text:style-name="id1-3-2-2-1-2-3-3">
                  <text:list-item text:style-override="id1-3-2-2-1-2-3-3-1">
                    <text:number>a.</text:number>
                    <text:p text:style-name="al">Bij een eerste wijziging: kosteloos</text:p>
                  </text:list-item>
                  <text:list-item text:style-override="id1-3-2-2-1-2-3-3-2">
                    <text:number>b.</text:number>
                    <text:p text:style-name="al">Bij een tweede en ieder opvolgende wijziging: € 20,00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in de vergadering van het college van burgemeester en wethouders van de gemeente Edam-Volendam, </text:span>
            <text:span text:style-name="datum">d.d. 5 december 2017.</text:span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> M. </text:span>
            <text:span text:style-name="achternaam">Bekkenkamp MSc,</text:span>
          </text:span></text:p>
            <text:p><text:span text:style-name="functie">de loco-secretaris,</text:span></text:p>
            <text:p><text:span text:style-name="ondertekening_naam">
            <text:span text:style-name="voornaam"> L.J. </text:span>
            <text:span text:style-name="achternaam">Sievers,</text:span>
          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44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4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4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bij de Parkeerbelastingverordening Edam-Volendam 201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43</meta:user-defined>
    <meta:user-defined meta:name="OVERHEIDop.GmbID/DC.identifier">gmb-2018-28443</meta:user-defined>
    <meta:user-defined meta:name="OVERHEID.TaxonomieBeleidsagenda/OVERHEID.category">Financiën | Organisatie en beleid</meta:user-defined>
    <meta:user-defined meta:name="OVERHEID.Gemeente/DC.spatial">Edam-Volendam</meta:user-defined>
    <meta:user-defined meta:name="DC.source">N.v.t.;</meta:user-defined>
    <meta:user-defined meta:name="DCTERMS.alternative">Tarieventabel bij de Parkeerbelastingverordening Edam-Volenda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am-Volendam</meta:user-defined>
    <dc:language>nl</dc:language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op.versieInformatie"/>
  </office:meta>
</office:document-meta>
</file>