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de omgevingsvergunning / De Bongerd 5, 6019 GB te Wessem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De Bongerd 5, 6019 GB te Wessem / Maasgouw / verzonden op 29 januari 2018 / het uitbreiden van een won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44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4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4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de omgevingsvergunning / De Bongerd 5, 6019 GB te Wessem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41</meta:user-defined>
    <meta:user-defined meta:name="OVERHEIDop.GmbID/DC.identifier">gmb-2018-2844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GB 4</meta:user-defined>
    <meta:user-defined meta:name="OVERHEIDop.woonplaats">Wessem</meta:user-defined>
    <meta:user-defined meta:name="OVERHEIDop.straatnaam">De Bonger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716 352417</meta:user-defined>
    <meta:user-defined meta:name="OVERHEIDop.versieInformatie"/>
  </office:meta>
</office:document-meta>
</file>