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Cunegondisstraat 15, 6017 ED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Cunegondisstraat 15, 6017 ED te Thorn / Maasgouw / verzonden op 30 januari 2018 / het bouwen van een schuur met een overkapping en uitbreiden van het hekwer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43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Cunegondisstraat 15, 6017 ED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37</meta:user-defined>
    <meta:user-defined meta:name="OVERHEIDop.GmbID/DC.identifier">gmb-2018-2843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ED 13</meta:user-defined>
    <meta:user-defined meta:name="OVERHEIDop.woonplaats">Thorn</meta:user-defined>
    <meta:user-defined meta:name="OVERHEIDop.straatnaam">Cunegondi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97 353242</meta:user-defined>
    <meta:user-defined meta:name="OVERHEIDop.versieInformatie"/>
  </office:meta>
</office:document-meta>
</file>