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 148, 6107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in 't Broek 5 148, 6107 BG te Stevensweert / Maasgouw / verzonden op 30 januari 2018 / het permanent bewonen van een recreatie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3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in 't Broek 5 148, 6107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32</meta:user-defined>
    <meta:user-defined meta:name="OVERHEIDop.GmbID/DC.identifier">gmb-2018-2843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05</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41 349443</meta:user-defined>
    <meta:user-defined meta:name="OVERHEIDop.versieInformatie"/>
  </office:meta>
</office:document-meta>
</file>