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6 Schildwolde Intrekking omgevingsvergunning (reguliere procedure) Z2018-000004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Hoofdweg 116, 9626 AJ Schildwolde, het vellen van 25 bomen, 5 februari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gemeente Midden-Groningen, Gorecht-Oost 157, 9603 AE Hoogezand,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3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3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116 Schildwolde Intrekking omgevingsvergunning (reguliere procedure) Z2018-000004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31</meta:user-defined>
    <meta:user-defined meta:name="OVERHEIDop.GmbID/DC.identifier">gmb-2018-28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6AJ 116</meta:user-defined>
    <meta:user-defined meta:name="OVERHEIDop.woonplaats">Schildwolde</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0314 583656</meta:user-defined>
    <meta:user-defined meta:name="OVERHEIDop.versieInformatie"/>
  </office:meta>
</office:document-meta>
</file>