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vijfde wijziging van de Algemene plaatselijke verordening gemeente Borsele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sele;</text:p>
            <text:p text:style-name="al">Gelezen het voorstel van burgemeester en wethouders dd. 16 januari 2018;</text:p>
            <text:p text:style-name="al">Gelet op de artikelen 149 en 151d van de Gemeentewet;</text:p>
            <text:p text:style-name="al">Besluit in te trekken de Brandbeveiligingsverordening gemeente Borsele 2011 en vast te stellen de vijfde wijziging van de Algemene plaatselijke verordening gemeente Borsele 2017:</text:p>
            <text:p text:style-name="al">Artikel I</text:p>
            <text:p text:style-name="al">De Brandbeveiligingsverordening gemeente Borsele 2011 wordt ingetrokken.</text:p>
            <text:p text:style-name="al">Artikel II</text:p>
            <text:p text:style-name="al">De Algemene plaatselijke verordening gemeente Borsele 2011 wordt als volgt gewijzigd:</text:p>
            <text:p text:style-name="al">A</text:p>
            <text:p text:style-name="al">Artikel 1:3 komt te vervallen.</text:p>
            <text:p text:style-name="al">B</text:p>
            <text:p text:style-name="al">Artikel 1:6, onderdeel d, komt als volgt te luiden: </text:p>
            <text:p text:style-name="al">d.Indien van de vergunning of ontheffing geen gebruik wordt gemaakt binnen of gedurendeeen daarin gestelde termijn dan wel, bij het ontbreken van een gestelde termijn, binnen een redelijke termijn.</text:p>
            <text:p text:style-name="al">C</text:p>
            <text:p text:style-name="al">Artikel 1:7 komt te luiden:</text:p>
            <text:p text:style-name="al">
            <text:span text:style-name="nadrukvet">Artikel 1:7 Termijnen </text:span>
          </text:p>
            <text:list text:style-name="id1-3-2-2-1-18">
              <text:list-item text:style-override="id1-3-2-2-1-18-1">
                <text:number>1.</text:number>
                <text:p text:style-name="al">De vergunning of ontheffing geldt voor onbepaalde tijd, tenzij bij de vergunning of ontheffing anders is bepaald of de aard van de vergunning of ontheffing zich daartegen verzet.</text:p>
              </text:list-item>
              <text:list-item text:style-override="id1-3-2-2-1-18-2">
                <text:number>2.</text:number>
                <text:p text:style-name="al">De aard van de vergunning of ontheffing verzet zich in ieder geval tegen gelding voor onbepaalde tijd indien het aantal vergunningen of ontheffingen is beperkt en het aantal mogelijke aanvragers het aantal beschikbare vergunning of ontheffingen overtreft.</text:p>
              </text:list-item>
            </text:list>
            <text:p text:style-name="al">D</text:p>
            <text:p text:style-name="al">Artikel 1.8 komt te luiden: </text:p>
            <text:p text:style-name="al">
            <text:span text:style-name="nadrukvet">Artikel 1:8 Weigeringsgronden</text:span>
          </text:p>
            <text:list text:style-name="id1-3-2-2-1-22">
              <text:list-item text:style-override="id1-3-2-2-1-22-1">
                <text:number>1.</text:number>
                <text:p text:style-name="al">Een vergunning of ontheffing kan in ieder geval worden geweigerd in het belang van:</text:p>
                <text:list text:style-name="id1-3-2-2-1-22-1-3">
                  <text:list-item text:style-override="id1-3-2-2-1-22-1-3-1">
                    <text:number>a.</text:number>
                    <text:p text:style-name="al">de openbare orde;</text:p>
                  </text:list-item>
                  <text:list-item text:style-override="id1-3-2-2-1-22-1-3-2">
                    <text:number>b.</text:number>
                    <text:p text:style-name="al">de openbare veiligheid;</text:p>
                  </text:list-item>
                  <text:list-item text:style-override="id1-3-2-2-1-22-1-3-3">
                    <text:number>c.</text:number>
                    <text:p text:style-name="al">de volksgezondheid;</text:p>
                  </text:list-item>
                  <text:list-item text:style-override="id1-3-2-2-1-22-1-3-4">
                    <text:number>d.</text:number>
                    <text:p text:style-name="al">de bescherming van het milieu.</text:p>
                  </text:list-item>
                </text:list>
              </text:list-item>
              <text:list-item text:style-override="id1-3-2-2-1-22-2">
                <text:number>2.</text:number>
                <text:p text:style-name="al">Een vergunning of ontheffing kan ook worden geweigerd als de aanvraag minder dan 3 weken voor de beoogde datum van de beoogde activiteit is ingediend en daardoor een behoorlijke behandeling van de aanvraag niet mogelijk is.</text:p>
              </text:list-item>
            </text:list>
            <text:p text:style-name="al">E</text:p>
            <text:p text:style-name="al">Aan artikel 2.24 wordt lid 3 toegevoegd, luidende:</text:p>
            <text:list text:style-name="id1-3-2-2-1-25">
              <text:list-item text:style-override="id1-3-2-2-1-25-1">
                <text:number>1.</text:number>
                <text:p text:style-name="al">In deze afdeling worden de volgende evenementen onderscheiden:</text:p>
                <text:list text:style-name="id1-3-2-2-1-25-1-3">
                  <text:list-item text:style-override="id1-3-2-2-1-25-1-3-1">
                    <text:number>a.</text:number>
                    <text:p text:style-name="al">klein evenement: meldingsplichtig evenement met een laag risicoprofiel, waarvoor geen vergunning hoeft te worden aangevraagd. Het bezoekersaantal bedraagt maximaal 100 personen.</text:p>
                  </text:list-item>
                  <text:list-item text:style-override="id1-3-2-2-1-25-1-3-2">
                    <text:number>b.</text:number>
                    <text:p text:style-name="al">A-evenement: regulier laag-risico-evenement. Er is sprake van een beperkte impact op de omgeving en het verkeer. Het is onwaarschijnlijk dat het evenement leidt tot verhoogde risico’s en er is geen inzet nodig van overheidsdiensten om risico’s weg te nemen. De categorisering is gebaseerd op de Handreiking Evenementenveiligheid.</text:p>
                  </text:list-item>
                  <text:list-item text:style-override="id1-3-2-2-1-25-1-3-3">
                    <text:number>c.</text:number>
                    <text:p text:style-name="al">B-evenement: evenement, waarbij sprake is van een grote impact op de directe omgeving en/of gevolgen voor het verkeer. Het is mogelijk dat het evenement leidt tot verhoogde risico’s. De categorisering is gebaseerd op de Handreiking Evenementenveiligheid.</text:p>
                  </text:list-item>
                  <text:list-item text:style-override="id1-3-2-2-1-25-1-3-4">
                    <text:number>d.</text:number>
                    <text:p text:style-name="al">C-evenement, waarbij sprake is van een grote impact op het dorp en/of regionale gevolgen voor het verkeer. Het is waarschijnlijk dat het evenement leidt tot verhoogde risico’s en inzet van overheidsdiensten. De categorisering is gebaseerd op de Handreiking Evenementenveiligheid.</text:p>
                  </text:list-item>
                </text:list>
              </text:list-item>
            </text:list>
            <text:p text:style-name="al">F</text:p>
            <text:p text:style-name="al">In artikel 2.25 wordt onder vernummering van het tweede tot en met het vierde lid tot het derde lid tot en met het vijfde lid, een lid ingevoegd, luidende:</text:p>
            <text:p text:style-name="al">2.Bij het indienen van de vergunningsaanvraag worden de gegevens, bedoeld in artikel 2.3 van het Besluit brandveilig gebruik en basishulpverlening overige plaatsen, aangeleverd.</text:p>
            <text:p text:style-name="al">Vervolgens wordt in lid 3 onder d de punt vervangen door een puntkomma en verder de onderdelen e en f toegevoegd die komen te luiden:</text:p>
            <text:list text:style-name="id1-3-2-2-1-30">
              <text:list-item text:style-override="id1-3-2-2-1-30-1">
                <text:number>a.</text:number>
                <text:p text:style-name="al">het evenement niet plaatsvindt op de rijbaan, (brom)fietspad of parkeerplaats of anderszins een belemmering vormt voor het verkeer en de hulpdiensten;</text:p>
              </text:list-item>
              <text:list-item text:style-override="id1-3-2-2-1-30-2">
                <text:number>b.</text:number>
                <text:p text:style-name="al">slechts kleine objecten worden geplaatst met een oppervlakte van minder dan 25m<text:span text:style-name="sup">2 </text:span>per object</text:p>
              </text:list-item>
            </text:list>
            <text:p text:style-name="al">Vervolgens komen de leden 6 t/m 8 te luiden:</text:p>
            <text:list text:style-name="id1-3-2-2-1-32">
              <text:list-item text:style-override="id1-3-2-2-1-32-1">
                <text:number>6.</text:number>
                <text:p text:style-name="al">Indien een aanvraag voor een vergunning voor een evenement voor een periode vanaf 15 mei t/m 15 september, met naar verwachting meer dan 500 bezoekers, wordt ingediend op een later tijdstip dan 1 november in het voorafgaand jaar, kan de burgemeester, in afwijking van artikel 1.8, besluiten de aanvraag te weigeren.</text:p>
              </text:list-item>
              <text:list-item text:style-override="id1-3-2-2-1-32-2">
                <text:number>7.</text:number>
                <text:p text:style-name="al">Indien een aanvraag voor een vergunning voor een evenement voor een periode vanaf 1 januari t/m 15 mei of de periode vanaf 16 september t/m 31 december, met naar verwachting meer dan 500 bezoekers, wordt ingediend minder dan twaalf weken voor het tijdstip dat de aanvrager de vergunning nodig heeft, kan de burgemeester, in afwijking van artikel 1.8, besluiten de aanvraag te weigeren.</text:p>
              </text:list-item>
              <text:list-item text:style-override="id1-3-2-2-1-32-3">
                <text:number>8.</text:number>
                <text:p text:style-name="al">Op de vergunning is paragraaf 4.1.3.3 van de Algemene wet bestuursrecht (positieve fictieve beschikking bij niet tijdig beslissen) niet van toepassing.</text:p>
              </text:list-item>
            </text:list>
            <text:p text:style-name="al">G</text:p>
            <text:p text:style-name="al">Artikel 2:27 komt te luiden:</text:p>
            <text:p text:style-name="al">
            <text:span text:style-name="nadrukvet">Artikel 2:27 </text:span>
            <text:span text:style-name="nadrukvet">Begripsbepalingen </text:span>
          </text:p>
            <text:p text:style-name="al">1<text:span text:style-name="nadrukvet">.</text:span>In deze afdeling wordt verstaan onder: a. openbare inrichting:</text:p>
            <text:list text:style-name="id1-3-2-2-1-37">
              <text:list-item text:style-override="id1-3-2-2-1-37-1">
                <text:number>1.</text:number>
                <text:p text:style-name="al">een hotel, restaurant, pension, café, cafetaria, snackbar, discotheek, buurthuis of clubhuis; </text:p>
              </text:list-item>
              <text:list-item text:style-override="id1-3-2-2-1-37-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1-37-2-3">
                  <text:list-item text:style-override="id1-3-2-2-1-37-2-3-1">
                    <text:number>b.</text:number>
                    <text:p text:style-name="al">terras: een buiten de besloten van de openbare inrichting liggend deel daarvan waar sta- of</text:p>
                  </text:list-item>
                </text:list>
              </text:list-item>
            </text:list>
            <text:p text:style-name="al">zitgelegenheid kan worden geboden en waar tegen vergoeding dranken kunnen worden geschonken of spijzen voor directe consumptie ter plaatse kunnen worden bereid of verstrekt.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H</text:p>
            <text:p text:style-name="al">In artikel 2:42, tweede lid, onderdeel b, wordt “kalk, krijt, teer” vervangen door “kalk, teer”.</text:p>
            <text:p text:style-name="al">I</text:p>
            <text:p text:style-name="al">Van artikel 2.59, lid 1 wordt “het college” vervangen door “de burgemeester”. </text:p>
            <text:p text:style-name="al">J</text:p>
            <text:p text:style-name="al">Na artikel 2:74 wordt een artikel ingevoegd, luidende:</text:p>
            <text:p text:style-name="al">
            <text:span text:style-name="nadrukvet">Artikel 2:74a Openlijk drugsgebruik</text:span>
          </text:p>
            <text:p text:style-name="al">Het is verboden op of aan de weg, op een andere openbare plaats of in een voor publiek toegankelijk </text:p>
            <text:p text:style-name="al">gebouw middelen als bedoeld in de artikelen 2 of 3 van de Opiumwet of daarop gelijkende waar te </text:p>
            <text:p text:style-name="al">gebruiken, toe te dienen, dan wel voorbereidingen daartoe te verrichten of ten behoeve van dat </text:p>
            <text:p text:style-name="al">gebruik voorwerpen of stoffen voorhanden te hebben.</text:p>
            <text:p text:style-name="al">K</text:p>
            <text:p text:style-name="al">Van artikel 2:77 wordt “vaste camera’s” vervangen door “camera’s”.</text:p>
            <text:p text:style-name="al">L</text:p>
            <text:p text:style-name="al"> Na artikel 2:77 wordt een artikel ingevoegd, luidende: </text:p>
            <text:p text:style-name="al">
            <text:span text:style-name="nadrukvet">Artikel 2:78 Woonoverlast als bedoeld in artikel 151d Gemeentewet</text:span>
          </text:p>
            <text:list text:style-name="id1-3-2-2-1-56">
              <text:list-item text:style-override="id1-3-2-2-1-5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5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56-3">
                <text:number>3.</text:number>
                <text:p text:style-name="al">De last kan in ieder geval worden opgelegd bij ernstige en herhaaldelijke:</text:p>
                <text:list text:style-name="id1-3-2-2-1-56-3-3">
                  <text:list-item text:style-override="id1-3-2-2-1-56-3-3-1">
                    <text:number>a.</text:number>
                    <text:p text:style-name="al">geluid- of geurhinder;</text:p>
                  </text:list-item>
                  <text:list-item text:style-override="id1-3-2-2-1-56-3-3-2">
                    <text:number>b.</text:number>
                    <text:p text:style-name="al">hinder van dieren;</text:p>
                  </text:list-item>
                  <text:list-item text:style-override="id1-3-2-2-1-56-3-3-3">
                    <text:number>c.</text:number>
                    <text:p text:style-name="al">hinder van bezoekers of personen die tijdelijk in een woning of op een erf aanwezig zijn;</text:p>
                  </text:list-item>
                  <text:list-item text:style-override="id1-3-2-2-1-56-3-3-4">
                    <text:number>d.</text:number>
                    <text:p text:style-name="al">overlast door vervuiling of verwaarlozing van een woning of een erf;</text:p>
                  </text:list-item>
                  <text:list-item text:style-override="id1-3-2-2-1-56-3-3-5">
                    <text:number>e.</text:number>
                    <text:p text:style-name="al">intimidatie van derden vanuit een woning of een erf.</text:p>
                  </text:list-item>
                </text:list>
              </text:list-item>
            </text:list>
            <text:p text:style-name="al">M</text:p>
            <text:p text:style-name="al">Afdeling 4.3 komt te luiden:</text:p>
            <text:p text:style-name="al">
            <text:span text:style-name="nadrukvet">Afdeling 4.3 Het bewaren van houtopstanden</text:span>
          </text:p>
            <text:p text:style-name="al">
            <text:span text:style-name="nadrukvet">Artikel 4.10 Begripsbepalingen</text:span>
          </text:p>
            <text:list text:style-name="id1-3-2-2-1-61">
              <text:list-item text:style-override="id1-3-2-2-1-61-1">
                <text:number>1.</text:number>
                <text:p text:style-name="al">In deze afdeling wordt verstaan onder:</text:p>
                <text:list text:style-name="id1-3-2-2-1-61-1-3">
                  <text:list-item text:style-override="id1-3-2-2-1-61-1-3-1">
                    <text:number>a.</text:number>
                    <text:p text:style-name="al">houtopstand: een of meer bomen, hakhout, een houtwal, een grotere (lint)begroeiing van heesters en struiken, een beplanting van bosplantsoen;</text:p>
                  </text:list-item>
                  <text:list-item text:style-override="id1-3-2-2-1-61-1-3-2">
                    <text:number>b.</text:number>
                    <text:p text:style-name="al">hakhout: een of meer bomen die na te zijn geveld, opnieuw op de stronk uitlopen.</text:p>
                  </text:list-item>
                </text:list>
              </text:list-item>
              <text:list-item text:style-override="id1-3-2-2-1-61-2">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 dan wel de natuurlijke vorm van de houtopstand kunnen aantasten.</text:p>
              </text:list-item>
            </text:list>
            <text:p text:style-name="al">
            <text:span text:style-name="nadrukvet">Artikel 4.11 Lijst waardevolle bomen</text:span>
          </text:p>
            <text:p text:style-name="al">Het college stelt een Bomenlijst vast waarop de monumentale en andere beschermingswaardige bomen in de gemeente worden vermeld.</text:p>
            <text:p text:style-name="al">
            <text:span text:style-name="nadrukvet">Artikel 4.12 Omgevingsvergunning voor het vellen van houtopstanden </text:span>
          </text:p>
            <text:list text:style-name="id1-3-2-2-1-65">
              <text:list-item text:style-override="id1-3-2-2-1-65-1">
                <text:number>1.</text:number>
                <text:p text:style-name="al">Het is verboden zonder vergunning van het bevoegd gezag de houtopstanden te vellen of te doen vellen die staan vermeld op de in artikel 4.11 genoemde Bomenlijst.</text:p>
              </text:list-item>
              <text:list-item text:style-override="id1-3-2-2-1-65-2">
                <text:number>2.</text:number>
                <text:p text:style-name="al">In afwijking van artikel 1.8 kan de vergunning geweigerd worden op grond van:</text:p>
                <text:list text:style-name="id1-3-2-2-1-65-2-3">
                  <text:list-item text:style-override="id1-3-2-2-1-65-2-3-1">
                    <text:number>a.</text:number>
                    <text:p text:style-name="al">de natuurwaarde van de houtopstand;</text:p>
                  </text:list-item>
                  <text:list-item text:style-override="id1-3-2-2-1-65-2-3-2">
                    <text:number>b.</text:number>
                    <text:p text:style-name="al">de landschappelijke waarde van de houtopstand;</text:p>
                  </text:list-item>
                  <text:list-item text:style-override="id1-3-2-2-1-65-2-3-3">
                    <text:number>c.</text:number>
                    <text:p text:style-name="al">de waarde van de houtopstand voor dorpsschoon;</text:p>
                  </text:list-item>
                  <text:list-item text:style-override="id1-3-2-2-1-65-2-3-4">
                    <text:number>d.</text:number>
                    <text:p text:style-name="al">de beeldbepalende waarde van de houtopstand;</text:p>
                  </text:list-item>
                  <text:list-item text:style-override="id1-3-2-2-1-65-2-3-5">
                    <text:number>e.</text:number>
                    <text:p text:style-name="al">de cultuurhistorische waarde van de houtopstand; of</text:p>
                  </text:list-item>
                  <text:list-item text:style-override="id1-3-2-2-1-65-2-3-6">
                    <text:number>f.</text:number>
                    <text:p text:style-name="al">de waarde van de leefbaarheid van de houtopstand.</text:p>
                  </text:list-item>
                </text:list>
              </text:list-item>
              <text:list-item text:style-override="id1-3-2-2-1-65-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65-4">
                <text:number>4.</text:number>
                <text:p text:style-name="al">Het bevoegd gezag kan een herplantplicht opleggen onder nader te stellen voorschriften.</text:p>
              </text:list-item>
              <text:list-item text:style-override="id1-3-2-2-1-65-5">
                <text:number>5.</text:number>
                <text:p text:style-name="al">Op de vergunning is paragraaf 4.1.3.3 van de Algemene wet bestuursrecht (positieve fictieve beschikking bij niet tijdig beslissen) van toepassing.</text:p>
              </text:list-item>
            </text:list>
            <text:p text:style-name="al">N</text:p>
            <text:p text:style-name="al">Van artikel 5:8, lid 4 wordt “Het verbod in het tweede lid” vervangen door “De verboden in het eerste en tweede lid”.</text:p>
            <text:p text:style-name="al">O</text:p>
            <text:p text:style-name="al">Artikel 5.13, lid 3 kont te luiden: </text:p>
            <text:list text:style-name="id1-3-2-2-1-70">
              <text:list-item text:style-override="id1-3-2-2-1-70-1">
                <text:number>3.</text:number>
                <text:p text:style-name="al">Het verbod geldt niet voor een inzameling die wordt gehouden:</text:p>
                <text:list text:style-name="id1-3-2-2-1-70-1-3">
                  <text:list-item text:style-override="id1-3-2-2-1-70-1-3-1">
                    <text:number>a.</text:number>
                    <text:p text:style-name="al">in besloten kring;</text:p>
                  </text:list-item>
                  <text:list-item text:style-override="id1-3-2-2-1-70-1-3-2">
                    <text:number>b.</text:number>
                    <text:p text:style-name="al">door een instelling met een CBF-keurmerk.</text:p>
                  </text:list-item>
                </text:list>
              </text:list-item>
            </text:list>
            <text:p text:style-name="al">Artikel III</text:p>
            <text:p text:style-name="al">Deze verordening treedt in werking op de dag volgende na de bekendmaking.</text:p>
            <text:p text:style-name="al">Vastgesteld in de openbare raadsvergadering van 1 februari 2018.</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43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ijfde wijziging van de Algemene plaatselijke verordening gemeente Borsele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430</meta:user-defined>
    <meta:user-defined meta:name="OVERHEIDop.GmbID/DC.identifier">gmb-2018-28430</meta:user-defined>
    <meta:user-defined meta:name="OVERHEID.TaxonomieBeleidsagenda/OVERHEID.category">Openbare orde en veiligheid | Organisatie en beleid</meta:user-defined>
    <meta:user-defined meta:name="OVERHEID.Gemeente/DC.spatial">Borsele</meta:user-defined>
    <meta:user-defined meta:name="DC.source">artikel 149 van de Gemeentewet;1.0:c:BWBR0005416&amp;artikel=149&amp;g=2018-01-01</meta:user-defined>
    <meta:user-defined meta:name="DC.source">artikel 151d van de Gemeentewet;1.0:c:BWBR0005416&amp;artikel=151d&amp;g=2018-01-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Verordeningen</meta:user-defined>
    <meta:user-defined meta:name="OVERHEID.Gemeente/OVERHEID.authority">Borsele</meta:user-defined>
    <meta:user-defined meta:name="OVERHEID.Gemeente/DCTERMS.publisher">Borsele</meta:user-defined>
    <meta:user-defined meta:name="OVERHEIDop.versieInformatie"/>
  </office:meta>
</office:document-meta>
</file>