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BORSELE</text:p>
      <text:section text:name="regeling_id1-3-2" text:style-name="regeling">
        <text:section text:name="aanhef_id1-3-2-1" text:style-name="aanhef"/>
        <text:section text:name="regeling-tekst_id1-3-2-2" text:style-name="regeling-tekst">
          <text:section text:name="hoofdstuk_id1-3-2-2-1" text:style-name="hoofdstuk">
            <text:p text:style-name="hoofdstuk_kop">Aanleiding</text:p>
            <text:section text:name="structuurtekst_id1-3-2-2-1-2" text:style-name="structuurtekst">
              <text:p text:style-name="al">Op 1 juli 2017 is de Wet aanpak woonoverlast in werking getreden (<text:span text:style-name="nadrukondlijn">Stb. 2017, 77</text:span>). Daarbij is artikel 151d aan de Gemeentewet toegevoegd. Het artikel is hieronder opgenomen. Op grond van dit artikel kan de gemeenteraad in een verordening aan de burgemeester de bevoegdheid geven tot het toepassen van bestuursdwang door een gedragsaanwijzing op te leggen ter bestrijding van ernstige woonoverlast.</text:p>
              <text:p text:style-name="al">De bevoegdheid maakt het mogelijk om door middel van bestuursrechtelijke handhaving in te grijpen in gespannen burenverhoudingen vanwege ernstige overlast in of vanuit een woning of in de onmiddellijke nabijheid ervan. Artikel 151d van de Gemeentewet luidt als volgt: </text:p>
              <text:list text:style-name="id1-3-2-2-1-2-3">
                <text:list-item text:style-override="id1-3-2-2-1-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1-3" text:style-name="artikel">
              <text:p text:style-name="artikel_kop_titel"><text:span text:style-name="artikel_kop_label">Artikel</text:span> <text:span text:style-name="artikel_kop_nr">2:79</text:span> van de APV</text:p>
              <text:p text:style-name="al">De gemeenteraad heeft bij besluit van 11 januari 2018 besloten om op grond van artikel 151d, eerste lid, van de Gemeentewet, artikel 2:79 over woonoverlast in de Algemene plaatselijke verordening gemeente Borsele 2011 (APV) op te nemen. Artikel 2:79 luidt als volgt: </text:p>
              <text:list text:style-name="id1-3-2-2-1-3-3">
                <text:list-item text:style-override="id1-3-2-2-1-3-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3-3-3">
                  <text:number>3.</text:number>
                  <text:p text:style-name="al">De last kan in ieder geval worden opgelegd bij ernstige en herhaaldelijke:</text:p>
                  <text:list text:style-name="id1-3-2-2-1-3-3-3-3">
                    <text:list-item text:style-override="id1-3-2-2-1-3-3-3-3-1">
                      <text:number>a.</text:number>
                      <text:p text:style-name="al">geluid- of geurhinder;</text:p>
                    </text:list-item>
                    <text:list-item text:style-override="id1-3-2-2-1-3-3-3-3-2">
                      <text:number>b.</text:number>
                      <text:p text:style-name="al">hinder van dieren;</text:p>
                    </text:list-item>
                    <text:list-item text:style-override="id1-3-2-2-1-3-3-3-3-3">
                      <text:number>c.</text:number>
                      <text:p text:style-name="al">hinder van bezoekers of personen die tijdelijk in een woning of op een erf aanwezig zijn;</text:p>
                    </text:list-item>
                    <text:list-item text:style-override="id1-3-2-2-1-3-3-3-3-4">
                      <text:number>d.</text:number>
                      <text:p text:style-name="al">overlast door vervuiling of verwaarlozing van een woning of een erf;</text:p>
                    </text:list-item>
                    <text:list-item text:style-override="id1-3-2-2-1-3-3-3-3-5">
                      <text:number>e.</text:number>
                      <text:p text:style-name="al">intimidatie van derden vanuit een woning of een erf.]</text:p>
                    </text:list-item>
                  </text:list>
                </text:list-item>
              </text:list>
            </text:section>
            <text:p text:style-name="hoofdstuk_bottom"/>
          </text:section>
          <text:section text:name="hoofdstuk_id1-3-2-2-2" text:style-name="hoofdstuk">
            <text:p text:style-name="hoofdstuk_kop">Beleidsregels Wet aanpak woonoverlast gemeente Borsele</text:p>
            <text:section text:name="structuurtekst_id1-3-2-2-2-2" text:style-name="structuurtekst">
              <text:p text:style-name="al">Een bestuursorgaan kan op grond van artikel 4:81 lid 1 van de Algemene wet bestuursrecht beleidsregels vaststellen met betrekking tot een hem toekomende bevoegdheid. De burgemeester van Borsele heeft op grond van de artikelen 151d van de Gemeentewet en 2:79 van de APV deze Beleidsregel Wet aanpak woonoverlast gemeente Borsele vastgesteld en bekendgemaakt en zal deze toepassen in voorkomende situaties.</text:p>
            </text:section>
            <text:p text:style-name="hoofdstuk_bottom"/>
          </text:section>
          <text:section text:name="hoofdstuk_id1-3-2-2-3" text:style-name="hoofdstuk">
            <text:p text:style-name="hoofdstuk_kop">Doelstelling beleidsregels</text:p>
            <text:section text:name="structuurtekst_id1-3-2-2-3-2" text:style-name="structuurtekst">
              <text:p text:style-name="al">De beleidsregels hebben tot doel: </text:p>
              <text:list text:style-name="id1-3-2-2-3-2-2">
                <text:list-item text:style-override="id1-3-2-2-3-2-2-1">
                  <text:number>1.</text:number>
                  <text:p text:style-name="al">Op hoofdlijnen inzichtelijk te maken wat de aard en reikwijdte is van de in artikel 2:79, eerste lid, van de APV opgenomen zorgplicht, zodat inwoners van de gemeente Borsele hierop hun gedrag kunnen afstemmen (voorzienbaarheid); </text:p>
                </text:list-item>
                <text:list-item text:style-override="id1-3-2-2-3-2-2-2">
                  <text:number>2.</text:number>
                  <text:p text:style-name="al">Te verduidelijken dat gemelde of geconstateerde vormen van (ernstige) woonoverlast eerst op zorgvuldige wijze in kaart worden gebracht (zorgvuldigheid);</text:p>
                </text:list-item>
                <text:list-item text:style-override="id1-3-2-2-3-2-2-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p>
                </text:list-item>
                <text:list-item text:style-override="id1-3-2-2-3-2-2-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gen dat er door de gekozen maatregel(en) een einde komt aan de ernstige woonoverlast (proportionaliteit en subsidiariteit). </text:p>
                </text:list-item>
              </text:list>
            </text:section>
            <text:p text:style-name="hoofdstuk_bottom"/>
          </text:section>
          <text:section text:name="hoofdstuk_id1-3-2-2-4" text:style-name="hoofdstuk">
            <text:p text:style-name="hoofdstuk_kop">Ernstige woonoverlast</text:p>
            <text:section text:name="structuurtekst_id1-3-2-2-4-2" text:style-name="structuurtekst">
              <text:p text:style-name="al">De wetgever heeft term ‘ernstige woonoverlast’ omschreven als ernstig en herhaaldelijke hinder, maar niet nader gedefinieerd en vooral beschreven aan de hand van voorbeelden die te kwalificeren zijn als ernstige woonoverlast. Hierdoor is het niet mogelijk om een limitatieve opsomming te geven van alle vormen van ernstige overlast. Dit geldt ook voor de wijze waarop deze effectief kan worden aangepakt. In deze beleidsregel staat om die reden in hoofdlijnen beschreven in welke gevallen en onder welke voorwaarden de burgemeester gebruik zal maken van het opleggen van de bestuursrechtelijke herstelsanctie van de gedragsaanwijzing van artikel 151d Gemeentewet. </text:p>
            </text:section>
            <text:p text:style-name="hoofdstuk_bottom"/>
          </text:section>
          <text:section text:name="hoofdstuk_id1-3-2-2-5" text:style-name="hoofdstuk">
            <text:p text:style-name="hoofdstuk_kop">Uiterst middel</text:p>
            <text:section text:name="structuurtekst_id1-3-2-2-5-2" text:style-name="structuurtekst">
              <text:p text:style-name="al">Het geven van een gedragsaanwijzing is pas aan de orde indien de geconstateerde ernstige woonoverlast niet op een andere geschikte wijze kan worden bestreden. Het instrument van de gedragsaanwijzing komt dan ook pas in beeld indien andere oplossingen geen soelaas bieden en de ernstige woonoverlast redelijkerwijs niet op een andere geschikte wijze kan worden tegengegaan. Voorbeelden van andere oplossingen zijn het geven van een waarschuwing, het gebruik van mediation of buurtbemiddeling of het door het slachtoffer zelf of door de verhuurder van de woning van de overlastgever aanspannen van een civiele procedure. </text:p>
              <text:p text:style-name="al">Pas als er redelijkerwijs geen andere geschikte wijze is om de ernstige hinder tegen te gaan wordt een last opgelegd. Verder moet het mogelijk zijn om aan de last te voldoen. De last is immers een ‘ultimum remedium’. Dit sluit aan bij de vereisten van proportionaliteit en subsidiariteit. </text:p>
            </text:section>
            <text:p text:style-name="hoofdstuk_bottom"/>
          </text:section>
          <text:section text:name="hoofdstuk_id1-3-2-2-6" text:style-name="hoofdstuk">
            <text:p text:style-name="hoofdstuk_kop">Melding</text:p>
            <text:section text:name="structuurtekst_id1-3-2-2-6-2" text:style-name="structuurtekst">
              <text:p text:style-name="al">Signalen of meldingen van ernstige woonoverlast kunnen de burgemeester op verschillende manieren bereiken. Omwonenden of anderen kunnen woonoverlast rechtstreeks melden. Het kan ook zo zijn dat de politie, een woningcorporatie, maatschappelijk werk, de thuiszorg of een andere instelling een melding doet over ernstige woonoverlast. Meldingen worden geverifieerd, al dan niet door of met behulp van politie. In geval van verhuur is daarbij ook een rol weggelegd voor de verhuurder om de aard en omvang van de woonoverlast vast te stellen en deze tegen te gaan. </text:p>
            </text:section>
            <text:p text:style-name="hoofdstuk_bottom"/>
          </text:section>
          <text:section text:name="hoofdstuk_id1-3-2-2-7" text:style-name="hoofdstuk">
            <text:p text:style-name="hoofdstuk_kop">Stappenplan</text:p>
            <text:section text:name="structuurtekst_id1-3-2-2-7-2" text:style-name="structuurtekst">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een te geven gedragsaanwijzing kan aannemen waarbij een opbouw geldt van licht naar zwaar.</text:p>
              <text:p text:style-name="al">1. Bemiddeling</text:p>
              <text:p text:style-name="al">Allereerst moet het voor degene waarover geklaagd wordt, duidelijk zijn dat er geklaagd wordt en waarover. Tevens moet degene in de gelegenheid zijn om hierop te reageren zodat betrokkene er uit eigen beweging voor kan zorgen dat de ernstige overlast stopt. Een goed gesprek dan wel bemiddeling in iets formelere vorm kan door verschillende personen gedaan worden, ook in verschillende vormen. Bijvoorbeeld de wijkagent, de verhuurder, buurtbeheerder, maatschappelijk werk, via buurtbemiddeling of via mediation. </text:p>
              <text:p text:style-name="al">2. Schriftelijke waarschuwing van de burgemeester</text:p>
              <text:p text:style-name="al">Indien alle voorgaande gesprekken en bemiddelingspoging niet het gewenste resultaat hebben en er nog steeds sprake is van ernstige woonoverlast volgt er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p text:style-name="al">3. Opleggen van een gedragsaanwijzing</text:p>
              <text:p text:style-name="al">In het geval de schriftelijke waarschuwing onverhoopt niet het gewenste resultaat heeft, zal in de vorm van een bestuursrechtelijke herstelsanctie of het daadwerkelijk toepassen van bestuursdwang worden gehandhaafd door de burgemeester. 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ultimum remedium”. </text:p>
            </text:section>
            <text:p text:style-name="hoofdstuk_bottom"/>
          </text:section>
          <text:section text:name="hoofdstuk_id1-3-2-2-8" text:style-name="hoofdstuk">
            <text:p text:style-name="hoofdstuk_kop">Kostenverhaal </text:p>
            <text:section text:name="structuurtekst_id1-3-2-2-8-2" text:style-name="structuurtekst">
              <text:p text:style-name="al">Uitgangspunt bij de toepassing van bestuursdwang is dat de kosten ervan voor rekening van de overtreder komen. </text:p>
            </text:section>
            <text:p text:style-name="hoofdstuk_bottom"/>
          </text:section>
          <text:section text:name="hoofdstuk_id1-3-2-2-9" text:style-name="hoofdstuk">
            <text:p text:style-name="hoofdstuk_kop">Dossiervorming</text:p>
            <text:section text:name="structuurtekst_id1-3-2-2-9-2" text:style-name="structuurtekst">
              <text:p text:style-name="al">Om effectief te kunnen ingrijpen in geconstateerde gevallen van ernstige woonoverlast zoals bedoeld in deze beleidsregel zal een dossier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al relevante informatie in dit verband, met inachtneming van de toepasselijke regels rondom privacy, bundelen in een dossier. Het beschikken over een deugdelijk dossier en dito dossieropbouw vormt een noodzakelijke voorwaarde voor de rechtmatige toepassing van de bestuursdwangbevoegdheid bij geconstateerde ernstige woonoverlast.</text:p>
            </text:section>
            <text:p text:style-name="hoofdstuk_bottom"/>
          </text:section>
          <text:section text:name="hoofdstuk_id1-3-2-2-10" text:style-name="hoofdstuk">
            <text:p text:style-name="hoofdstuk_kop">Inwerkingtreding </text:p>
            <text:section text:name="structuurtekst_id1-3-2-2-10-2" text:style-name="structuurtekst">
              <text:p text:style-name="al">Deze beleidsregel treedt in werking op 1 februari 2018. </text:p>
            </text:section>
            <text:p text:style-name="hoofdstuk_bottom"/>
          </text:section>
        </text:section>
        <text:section text:name="nota-toelichting_id1-3-2-3" text:style-name="nota-toelichting">
          <text:p text:style-name="kop_level0">Toelichting</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text:span text:style-name="nadrukondlijn">Kamerstukken II 2014/15, 34 007, 7</text:span>, p. 13 resp. <text:span text:style-name="nadrukondlijn">Kamerstukken II 2014/15, 34 007</text:span><text:span text:style-name="nadrukondlijn">,</text:span><text:span text:style-name="nadrukondlijn"> 10</text:span>, p.2). </text:p>
          <text:p text:style-name="al">“Gebruiker van de woning”(2:79, eerste lid, APV)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al">“Gedragingen” (2:79, eerste lid, APV)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Zorgplicht” (2:79, eerste lid, APV)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Omwonenden” (2:79, eerste lid, APV) </text:p>
          <text:p text:style-name="al">Het gaat om bewoners die woonachtig zijn in de directe nabijheid van de woning c.a. van waaruit de overlast plaatsvindt. </text:p>
          <text:p text:style-name="al">“Ernstige hinder” (2:79, eerste lid, APV) </text:p>
          <text:p text:style-name="al">Met ernstige hinder wordt gedoeld op ernstige en herhaaldelijk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d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al">“Last onder bestuursdwang of onder dwangsom” (artikel 2:79, tweede lid, APV)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toekent om bij ernstige en herhaaldelijke overlast gedragsaanwijzingen op te leggen aan de overlastgever kan de burgemeester in plaats van een last onder bestuursdwang, een last onder dwangsom opleggen. Dit volgt uit artikel 5:32 van de Algemene wet bestuursrecht. De last kan daarbij de vorm aannemen van een “aanwijzing” (gedragsaanwijzing). </text:p>
          <text:p text:style-name="al">“Aanwijzing” c.q. “gedragsaanwijzing”(artikel 2:79 tweede lid, APV )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text:span text:style-name="nadrukondlijn">Kamerstukken II, 34 007</text:span><text:span text:style-name="nadrukondlijn">,</text:span><text:span text:style-name="nadrukondlijn"> 9</text:span>, p.3).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al">“Tijdelijk huisverbod” (artikel 151d, derde lid, Gemeentewet) </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Uitvoerbaarheid van de last”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al">(5) Procedurele aanpak / stappenplan / procesbeschrijv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42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2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2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BOR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429</meta:user-defined>
    <meta:user-defined meta:name="OVERHEIDop.GmbID/DC.identifier">gmb-2018-28429</meta:user-defined>
    <meta:user-defined meta:name="OVERHEID.TaxonomieBeleidsagenda/OVERHEID.category">Openbare orde en veiligheid | Organisatie en beleid</meta:user-defined>
    <meta:user-defined meta:name="OVERHEID.Gemeente/DC.spatial">Borsele</meta:user-defined>
    <meta:user-defined meta:name="DC.source">artikel 4:81 van de Algemene wet bestuursrecht;1.0:c:BWBR0005537&amp;artikel=4%3A81&amp;g=2018-01-01</meta:user-defined>
    <meta:user-defined meta:name="DC.source">artikel 151d van de Gemeentewet;1.0:c:BWBR0005416&amp;artikel=151d&amp;g=2018-01-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gvop.Informatietype/DC.type">Beleidsregels</meta:user-defined>
    <meta:user-defined meta:name="OVERHEID.Gemeente/DCTERMS.publisher">Borsele</meta:user-defined>
    <meta:user-defined meta:name="OVERHEID.Gemeente/OVERHEID.authority">Borsele</meta:user-defined>
    <meta:user-defined meta:name="OVERHEIDop.versieInformatie"/>
  </office:meta>
</office:document-meta>
</file>