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ktieweg 2 Hoogezand Verleende omgevingsvergunning (reguliere procedure) Z2018-00000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Produktieweg 2, 9601 MA Hoogezand. Het verbouwen van een voorgevel, 5 februari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, 9603 AE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42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2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2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duktieweg 2 Hoogezand Verleende omgevingsvergunning (reguliere procedure) Z2018-000008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428</meta:user-defined>
    <meta:user-defined meta:name="OVERHEIDop.GmbID/DC.identifier">gmb-2018-28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MA 2</meta:user-defined>
    <meta:user-defined meta:name="OVERHEIDop.woonplaats">Hoogezand</meta:user-defined>
    <meta:user-defined meta:name="OVERHEIDop.straatnaam">Produkti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510 576147</meta:user-defined>
    <meta:user-defined meta:name="OVERHEIDop.versieInformatie"/>
  </office:meta>
</office:document-meta>
</file>