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De Smaragd 13, 2872 ZT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5 februari 2018 een huisnummer toegekend, te weten </text:p>
            <text:p text:style-name="common-al">De Smaragd 13, 2872 ZT Schoonhoven </text:p>
            <text:p text:style-name="common-al">(met betrekking tot de verleende omgevingsvergunning SXO-20172341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8 februar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42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De Smaragd 13, 2872 Z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420</meta:user-defined>
    <meta:user-defined meta:name="OVERHEIDop.GmbID/DC.identifier">gmb-2018-2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ZT</meta:user-defined>
    <meta:user-defined meta:name="OVERHEIDop.woonplaats">Schoonhoven</meta:user-defined>
    <meta:user-defined meta:name="OVERHEIDop.straatnaam">De Smaragd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966 440436</meta:user-defined>
    <meta:user-defined meta:name="OVERHEIDop.versieInformatie"/>
  </office:meta>
</office:document-meta>
</file>