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aanvraag omgevingsvergunning, Kwistgeldweg 7, Lage Zwaluwe (W-2018-0042)</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met Bed and Breakfas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1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1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1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aanvraag omgevingsvergunning, Kwistgeldweg 7, Lage Zwaluwe (W-2018-00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19</meta:user-defined>
    <meta:user-defined meta:name="OVERHEIDop.GmbID/DC.identifier">gmb-2018-28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A 1a</meta:user-defined>
    <meta:user-defined meta:name="OVERHEIDop.woonplaats">Lage Zwaluwe</meta:user-defined>
    <meta:user-defined meta:name="OVERHEIDop.straatnaam">Kwistgeld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519 414115</meta:user-defined>
    <meta:user-defined meta:name="OVERHEIDop.versieInformatie"/>
  </office:meta>
</office:document-meta>
</file>