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25, het verbouwen van de wink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Hoofdstraat 25, het verbouwen van de winkel, 235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41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1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1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25, het verbouwen van de wink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413</meta:user-defined>
    <meta:user-defined meta:name="OVERHEIDop.GmbID/DC.identifier">gmb-2018-28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25a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28 549501</meta:user-defined>
    <meta:user-defined meta:name="OVERHEIDop.versieInformatie"/>
  </office:meta>
</office:document-meta>
</file>