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laan 2 Hoogezand Verleende omgevingsvergunning (reguliere procedure) Z2018-0000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Troelstralaan 2, 9602 XA Hoogezand, Het kappen van een boom, in de groenstrook,</text:p>
            <text:p text:style-name="common-al"> 7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1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laan 2 Hoogezand Verleende omgevingsvergunning (reguliere procedure) Z2018-00001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12</meta:user-defined>
    <meta:user-defined meta:name="OVERHEIDop.GmbID/DC.identifier">gmb-2018-28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XA 2</meta:user-defined>
    <meta:user-defined meta:name="OVERHEIDop.woonplaats">Hoogezand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13 575141</meta:user-defined>
    <meta:user-defined meta:name="OVERHEIDop.versieInformatie"/>
  </office:meta>
</office:document-meta>
</file>