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32 Steendam Verleende omgevingsvergunning (reguliere procedure) Z2018-00000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Damsterweg 32, 9629 OD Steendam, het vestigen van een sportschool, dans en yogacentrum, 6 febr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gemeente Midden-Groningen, Gorecht-Oost 157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41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1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1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msterweg 32 Steendam Verleende omgevingsvergunning (reguliere procedure) Z2018-000007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410</meta:user-defined>
    <meta:user-defined meta:name="OVERHEIDop.GmbID/DC.identifier">gmb-2018-28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9PD 32</meta:user-defined>
    <meta:user-defined meta:name="OVERHEIDop.woonplaats">Steendam</meta:user-defined>
    <meta:user-defined meta:name="OVERHEIDop.straatnaam">Damster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002 588614</meta:user-defined>
    <meta:user-defined meta:name="OVERHEIDop.versieInformatie"/>
  </office:meta>
</office:document-meta>
</file>