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Capelle aan den IJssel 2018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Capelle aan den IJssel; gelet op de Algemene subsidieverordening Capelle aan den IJssel 2017 (ASV); Overwegende dat: </text:p>
            <text:p text:style-name="al"/>
            <text:list text:style-name="id1-3-2-1-1-5">
              <text:list-item text:style-override="id1-3-2-1-1-5-1">
                <text:number>-</text:number>
                <text:p text:style-name="al">het college op basis van artikel 3 van de ASV bij subsidieregeling vaststelt welke activiteiten in aanmerking kunnen komen voor subsidie; </text:p>
              </text:list-item>
              <text:list-item text:style-override="id1-3-2-1-1-5-2">
                <text:number>-</text:number>
                <text:p text:style-name="al">het college op basis van artikel 3 van de ASV bij subsidieregeling tevens kan bepalen welke doelgroepen in aanmerking komen voor subsidie; </text:p>
              </text:list-item>
              <text:list-item text:style-override="id1-3-2-1-1-5-3">
                <text:number>-</text:number>
                <text:p text:style-name="al">de ASV op het verstrekken van subsidies van toepassing is, voor zover daarvan niet bij subsidieregeling wordt afgeweken; </text:p>
              </text:list-item>
              <text:list-item text:style-override="id1-3-2-1-1-5-4">
                <text:number>-</text:number>
                <text:p text:style-name="al">de ASV op onderdelen bij subsidieregeling kan worden aangevuld; door het Rijk en de VNG in 2016 bestuursafspraken zijn gemaakt met als doel om in gezamenlijkheid te stimuleren dat in 2021 alle peuters naar een voorschoolse voorziening kunnen gaan omdat goede voorschoolse voorzieningen bijdragen aan de ontwikkeling van kinderen en aan een goede start op de basisschool-het Rijk op grond van het Besluit kinderopvangtoeslag van 18 oktober 2004 de opvang van kinderen van werkende ouders met recht op kinderopvangtoeslag faciliteert door het verlenen van kinderopvangtoeslag aan deze ouders; </text:p>
              </text:list-item>
              <text:list-item text:style-override="id1-3-2-1-1-5-5">
                <text:number>-</text:number>
                <text:p text:style-name="al">dat deze ouders per 1 januari 2018 ook recht op kinderopvangtoeslag hebben als zij gebruik maken van peuteropvang; </text:p>
              </text:list-item>
              <text:list-item text:style-override="id1-3-2-1-1-5-6">
                <text:number>-</text:number>
                <text:p text:style-name="al">de gemeente op grond van de eerdergenoemde bestuursafspraken verantwoordelijk wordt voor een financieel laagdrempelig opvangaanbod voor peuters waarvan de ouders niet in aanmerking komen voor kinderopvangtoeslag; </text:p>
              </text:list-item>
              <text:list-item text:style-override="id1-3-2-1-1-5-7">
                <text:number>-</text:number>
                <text:p text:style-name="al">de gemeente verantwoordelijk blijft voor de bekostiging van een aanbod voorschoolse educatie voor de WE-doelgroep;  </text:p>
                <text:p text:style-name="al"/>
                <text:p text:style-name="al">besluit: </text:p>
                <text:p text:style-name="al"> </text:p>
                <text:p text:style-name="al">vast te stellen de volgende </text:p>
                <text:p text:style-name="al"> </text:p>
                <text:p text:style-name="al">
                <text:span text:style-name="nadrukvet">Subsidieregeling Peuteropvang Capelle aan den IJssel 2018 </text:span>
              </text:p>
                <text:p text:style-name="al"> </text:p>
                <text:p text:style-name="al">
                <text:span text:style-name="nadrukvet">Artikel 1. Begripsomschrijvingen </text:span>
              </text:p>
                <text:p text:style-name="al">In deze regeling wordt verstaan onder: </text:p>
                <text:p text:style-name="al">a. Awb: Algemene wet bestuursrecht. </text:p>
                <text:p text:style-name="al">b. CJG: het Centrum voor Jeugd en Gezin Capelle aan den IJssel. </text:p>
                <text:p text:style-name="al">c. Gemeente: de gemeente Capelle aan den IJssel. </text:p>
                <text:p text:style-name="al">d. Inkomensafhankelijke ouderbijdrage: de door ouders afhankelijk van de hoogte van het bruto jaarinkomen aan de aanbieder van kinderopvang te betalen bijdrage voor (de eerste) vijf uur peuteropvang. Voor het bepalen van de hoogte van deze bijdrage hanteert de aanbieder van peuteropvang de kinderopvangtoeslagtabel. </text:p>
                <text:p text:style-name="al">e. Kinderopvangtoeslagtabel: de jaarlijks door het ministerie van SZW vastgestelde toeslagtabel die wordt gehanteerd om de hoogte van de kinderopvangtoeslag te bepalen waarbij het gezamenlijke inkomen van ouders uitgangspunt is. </text:p>
                <text:p text:style-name="al">f. KOT: kinderopvangtoeslag. </text:p>
                <text:p text:style-name="al">g. KOT-ouders: ouder(s)/verzorger(s) die kinderopvangtoeslag ontvangt/ontvangen. </text:p>
                <text:p text:style-name="al">h. Niet-KOT-ouders: ouder(s)/verzorger(s) die geen kinderopvangtoeslag ontvangt/ontvangen. </text:p>
                <text:p text:style-name="al">i. Kwaliteitskader peuteropvang: de op .. december 2017 vastgestelde kwaliteitseisen voor peuteropvang in Capelle aan den IJssel, die als bijlage bij deze subsidieregeling zijn gevoegd. </text:p>
                <text:p text:style-name="al">j. LRK: landelijk register voor kinderopvang.    </text:p>
                <text:p text:style-name="al">k. Normtarief kinderopvang: De door het rijk via de Belastingdienst maximaal vergoede uurprijs voor kinderopvang. Dit tarief wordt jaarlijks door het ministerie van SZW vastgesteld. </text:p>
                <text:p text:style-name="al">I. Peuter: kind in de leeftijd vanaf 2 jaar en 6 maanden tot 4 jaar dat is ingeschreven in de Basisregistratie Personen in de gemeente Capelle aan den IJssel. </text:p>
                <text:p text:style-name="al">m.  Peuteropvang: het aanbieden van reguliere peuterplaatsen en/of VVE-peuterplaatsen in een voorschoolse voorziening, waarbij de opvang is gericht op: </text:p>
                <text:p text:style-name="al">- het bevorderen van de ontwikkeling en ontplooiing door spel en omgang met leeftijdgenootjes, in nauw overleg met ouders/verzorgers; </text:p>
                <text:p text:style-name="al">- het voorkomen en bestrijden van educatieve achterstanden; </text:p>
                <text:p text:style-name="al">- het signaleren van eventuele ontwikkelingsproblemen en zorgen voor het inzetten van de juiste hulp. </text:p>
                <text:p text:style-name="al">n. Reguliere peuterplaats: een plaats voor een peuter in een voorschoolse voorziening voor vijf uur per week, verdeeld over twee dagdelen per week, gedurende veertig weken per jaar, die voldoet aan de vereisten van het Kwaliteitskader peuteropvang Capelle aan den IJssel. </text:p>
                <text:p text:style-name="al">0. VVE-peuterplaats: een plaats met een VVE-aanbod voor een peuter uit de VVE-doelgroep in een voorschoolse voorziening voor tien uur per week, verdeeld over ten minste drie dagdelen per week, gedurende veertig weken per jaar, die voldoet aan de vereisten van het Kwaliteitskader peuteropvang Capelle aan den IJssel. </text:p>
                <text:p text:style-name="al">p. Voorschoolse voorziening: een voorziening voor peuteropvang of kinderopvang in de gemeente die voldoet aan de eisen van de Wet kinderopvang, is geregistreerd in het LRK en voldoet aan de vereisten van het Kwaliteitskader peuteropvang Capelle aan den IJssel. </text:p>
                <text:p text:style-name="al">q. WE: voorschoolse educatie. </text:p>
                <text:p text:style-name="al">r. WE-aanbod: een aanbod voorschoolse educatie dat aan de vereisten van het Kwaliteitskader </text:p>
                <text:p text:style-name="al">peuteropvang Capelle aan den IJssel voldoet, s. WE-doelgroep: peuters die voldoen aan een of meer van de volgende criteria en aan wie het CJG derhalve een WE-indicatie heeft afgegeven: </text:p>
                <text:p text:style-name="al">- Een 'gewicht' volgens de Gewichtenregeling basisonderwijs die geldt vanaf 1 augustus 2006, waarbij gewicht afhankelijk is van het opleidingsniveau van de ouder(s)/verzorger(s); </text:p>
                <text:p text:style-name="al">- (Het risico op) een taalachterstand; </text:p>
                <text:p text:style-name="al">- Een sociaal-medische indicatie (SMI). </text:p>
                <text:p text:style-name="al">t. WE-indicatie: Een door het CJG uitgevoerde registratie en afgegeven verklaring voor ouders dat een peuter tot de VVE-doelgroep behoort. </text:p>
                <text:p text:style-name="al"> </text:p>
                <text:p text:style-name="al">
                <text:span text:style-name="nadrukvet">Artikel 2. Toepassingsbereik </text:span>
              </text:p>
                <text:p text:style-name="al">Het bepaalde in deze subsidieregeling is alleen van toepassing op de verstrekking van subsidies door het college van burgemeester en wethouders voor de in artikel 3 bedoelde activiteiten. </text:p>
                <text:p text:style-name="al">  </text:p>
                <text:p text:style-name="al">
                <text:span text:style-name="nadrukvet">Artikel 3. Activiteiten </text:span>
              </text:p>
                <text:p text:style-name="al">1. Subsidie wordt uitsluitend verstrekt voor het door de subsidieontvanger plaatsen van een peuter in diens voorziening voor peuteropvang. </text:p>
                <text:p text:style-name="al">2. Subsidie wordt niet verstrekt voor een reguliere peuterplaats bezet door een peuter van KOT- ouders. </text:p>
                <text:p text:style-name="al"> </text:p>
                <text:p text:style-name="al">
                <text:span text:style-name="nadrukvet">Artikel 4. Prestatieafspraken </text:span>
              </text:p>
                <text:p text:style-name="al">Met subsidieontvangers kunnen in de subsidiebeschikking afzonderlijke afspraken worden gemaakt over de specifiek te verrichten activiteiten en de in dat kader te leveren exacte prestaties. </text:p>
                <text:p text:style-name="al"> </text:p>
                <text:p text:style-name="al">
                <text:span text:style-name="nadrukvet">Artikel 5. Subsidieontvanger </text:span>
              </text:p>
                <text:p text:style-name="al">Subsidie wordt verstrekt aan een bij notariële akte opgerichte rechtspersoon die aanbieder is van peuteropvang in Capelle aan den IJssel die voldoet aan de vereisten uit het Kwaliteitskader peuteropvang Capelle aan den IJssel. </text:p>
                <text:p text:style-name="al">   </text:p>
                <text:p text:style-name="al">
                <text:span text:style-name="nadrukvet">Artikel 6. Hoogte van de subsidie </text:span>
              </text:p>
                <text:p text:style-name="al">1. Subsidie voor een reguliere peuterplaats bezet door een peuter van niet-KOT-ouders bestaat uit twee componenten: </text:p>
                <text:p text:style-name="al">a. een aanvulling op de inkomensafhankelijke ouderbijdrage tot het normtarief kinderopvang; </text:p>
                <text:p text:style-name="al">b. een jaarlijks door het college vast te stellen bedrag per uur als opslag bovenop het normtarief kinderopvang. </text:p>
                <text:p text:style-name="al">2. Subsidie voor een WE-peuterplaats bezet door een peuter van KOT-ouders bestaat uit twee componenten: </text:p>
                <text:p text:style-name="al">a. een jaarlijks door het college vast te stellen bedrag per uur als opslag op het normtarief kinderopvang; </text:p>
                <text:p text:style-name="al">b. een volledige vergoeding van de kosten voor het zesde tot en met het tiende uur dat de peuterplaats is bezet, tot en met het door het college vast te stellen opslagbedrag per uur. </text:p>
                <text:p text:style-name="al">3. Subsidie voor een VVE-peuterplaats bezet door een peuter van niet-KOT-ouders bestaat uit drie componenten: </text:p>
                <text:p text:style-name="al">a. een aanvulling op de inkomensafhankelijke ouderbijdrage tot het normtarief kinderopvang; </text:p>
                <text:p text:style-name="al">b. een jaarlijks door het college vast te stellen bedrag per uur als opslag bovenop het normtarief; </text:p>
                <text:p text:style-name="al">c. een volledige vergoeding van de kosten voor het zesde tot en met het tiende uur dat de peuterplaats is bezet, tot en met het door het college vast te stellen opslagbedrag per uur. </text:p>
                <text:p text:style-name="al"> </text:p>
                <text:p text:style-name="al">
                <text:span text:style-name="nadrukvet">Artikel 7. Subsidieduur </text:span>
              </text:p>
                <text:p text:style-name="al">1. De subsidie wordt verstrekt voor een periode van maximaal 40 (school)weken in één kalenderjaar. </text:p>
                <text:p text:style-name="al">2. De subsidie zoals bedoeld in artikel 6, tweede tot en met vierde lid, eindigt met ingang van de datum waarop de peuterplaats niet meer door de peuter wordt bezet of uiterlijk op de dag dat de peuter 4 jaar wordt. </text:p>
                <text:p text:style-name="al">  </text:p>
                <text:p text:style-name="al">
                <text:span text:style-name="nadrukvet">Artikel 8. Aanvraagtermijn </text:span>
              </text:p>
                <text:p text:style-name="al">1. Een aanvraag om subsidie wordt, in afwijking van artikel 7, eerste lid van de ASV, ingediend vóór 1 oktober van het jaar voorafgaand aan het gemeentelijke begrotingsjaar waarop de aanvraag betrekking heeft. </text:p>
                <text:p text:style-name="al">2. Een aanvraag om subsidie wordt, in afwijking van artikel 7, eerste lid van de ASV, wat betreft het jaar 2018 ingediend vóór 1 februari 2018. </text:p>
                <text:p text:style-name="al">3. Aanvragen ingediend na de termijn genoemd in het eerste of tweede lid worden niet in behandeling genomen. </text:p>
                <text:p text:style-name="al"> </text:p>
                <text:p text:style-name="al">
                <text:span text:style-name="nadrukvet">Artikel 9. Beslistermijn </text:span>
              </text:p>
                <text:p text:style-name="al">1. In afwijking van artikel 8, eerste lid van de ASV, beslist het college op een aanvraag om subsidie binnen 8 weken nadat de uiterste aanvraagdatum, te weten 1 oktober, is verstreken. </text:p>
                <text:p text:style-name="al">2. In afwijzing van artikel 8, eerste lid van de ASV, beslist het college op een aanvraag om subsidie voor 2018 binnen 8 weken nadat de uiterste aanvraagdatum, te weten 1 februari 2018, is verstreken. </text:p>
                <text:p text:style-name="al">3. Het college kan de termijn genoemd in het eerste en tweede lid eenmaal met ten hoogste 8 weken verdagen. </text:p>
                <text:p text:style-name="al"> </text:p>
                <text:p text:style-name="al">
                <text:span text:style-name="nadrukvet">Artikel 10. Subsidieplafond en wijze van verdeling </text:span>
              </text:p>
                <text:p text:style-name="al">1. Voor deze subsidieregeling gelden de subsidieplafonds die door de gemeenteraad worden vastgesteld. De subsidieplafonds voor reguliere peuterplaatsen, voor VVE-peuterplaatsen en het tijdvak waarvoor deze gelden, worden bekend gemaakt in het Gemeenteblad van Capelle aan den IJssel op Overheid.nl en op www.capelleaandeniissel.nl. </text:p>
                <text:p text:style-name="al">2. De verdeling van de subsidieplafonds voor subsidies die conform artikel 8, eerste lid, zijn aangevraagd voor 1 oktober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betreffende subsidieplafond overschrijdt, worden de beschikbare middelen naar rato over de aanvragen verdeeld, tot het maximum van het subsidieplafond. 3. Voor 2018 geldt dat bij de verdeling van de subsidieplafonds de aanvragen van de organisaties IJsselkids BV en de Rotterdamse Vereniging voor Katholiek Onderwijs (RVKO) als eerste voor toewijzing in aanmerking komen. </text:p>
                <text:p text:style-name="al"> </text:p>
                <text:p text:style-name="al">
                <text:span text:style-name="nadrukvet">Artikel 11. Bevoorschotting </text:span>
              </text:p>
                <text:p text:style-name="al">1. In afwijking van artikel 13, eerste tot en met derde lid van de ASV, wordt 90% van het toegekende subsidiebedrag als voorschot uitbetaald. Dit voorschot wordt aan het begin van ieder kwartaal in vier gelijke delen als voorschot uitbetaald. De resterende 10% wordt na de subsidievaststelling uitbetaald. </text:p>
                <text:p text:style-name="al">2. De hoogte van het voorschot kan tussentijds worden aangepast als de kwartaalrapportages daartoe aanleiding geven. </text:p>
                <text:p text:style-name="al"> </text:p>
                <text:p text:style-name="al">
                <text:span text:style-name="nadrukvet">Artikel 12. Tussentijdse verantwoording </text:span>
              </text:p>
                <text:p text:style-name="al">De subsidieontvanger verstrekt uiterlijk vier weken na afloop van het kwartaal een rapportage aan het college met per peuter per maand de volgende gegevens: </text:p>
                <text:p text:style-name="al">- Postcode zonder huisnummer en letters </text:p>
                <text:p text:style-name="al">- Startdatum plaatsing </text:p>
                <text:p text:style-name="al">- Einddatum plaatsing indien van toepassing </text:p>
                <text:p text:style-name="al">- WE-indicatie en/of SMI-indicatie, ja/nee en welke </text:p>
                <text:p text:style-name="al">- KOT-ouders ja/nee </text:p>
                <text:p text:style-name="al">- Gefactureerde ouderbijdrage </text:p>
                <text:p text:style-name="al"> </text:p>
                <text:p text:style-name="al">
                <text:span text:style-name="nadrukvet">Artikel 13. Aanvraag vaststelling subsidie </text:span>
              </text:p>
                <text:p text:style-name="al">1. In aanvulling op artikel 15, tweede lid van de ASV, dient de subsidieontvanger tevens een controleverklaring, opgesteld door een onafhankelijk accountant, te overleggen bij zijn aanvraag tot vaststelling van de subsidie. </text:p>
                <text:p text:style-name="al">2. In afwijking van artikel 16, tweede lid, sub c van de ASV, hoeft de subsidieontvanger geen balans van het afgelopen subsidiejaar te overleggen bij zijn aanvraag tot vaststelling van de subsidie. </text:p>
                <text:p text:style-name="al">3. In het inhoudelijke verslag bedoeld in artikel 15, lid 2 sub a en artikel 16, lid 2 sub a van de ASV, dient de subsidieontvanger ook te beschrijven hoe is voldaan aan de vereisten van het Kwaliteitskader peuteropvang. </text:p>
                <text:p text:style-name="al"> </text:p>
                <text:p text:style-name="al">
                <text:span text:style-name="nadrukvet">Artikel 14. Verplichtingen </text:span>
              </text:p>
                <text:p text:style-name="al">1. De subsidieontvanger is verplicht om zijn medewerking te verlenen aan de steekproefsgewijze controle door de gemeente in de administratie van de aanvrager van de juistheid van de aangeleverde gegevens als bedoeld in artikel 12. </text:p>
                <text:p text:style-name="al">2. De subsidieontvanger ziet erop toe dat ouder(s)/verzorger(s) hem schriftelijk toestemming geeft/geven voor het delen van persoonsgegevens met de gemeente, binnen de wettelijke kaders (Algemene Verordening Gegevensbescherming). </text:p>
                <text:p text:style-name="al">3. De subsidieontvanger dient een beleid te voeren gericht op het waarborgen van een veilige omgeving voor kinderen. </text:p>
                <text:p text:style-name="al">4. Bij de subsidieverlening kunnen aan de subsidieontvanger nog andere dan de in de vorige leden vermelde verplichtingen worden opgelegd. </text:p>
                <text:p text:style-name="al"> </text:p>
                <text:p text:style-name="al">
                <text:span text:style-name="nadrukvet">Artikel 15. Slotbepalingen </text:span>
              </text:p>
                <text:p text:style-name="al">1. Deze subsidieregeling treedt in werking op 1 januari 2018. </text:p>
                <text:p text:style-name="al">2. Deze subsidieregeling wordt aangehaald als: Subsidieregeling Peuteropvang 2018. </text:p>
                <text:p text:style-name="al">   </text:p>
              </text:list-item>
            </text:list>
            <text:p text:style-name="al">Capelle aan den IJssel, 19 december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4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41</meta:user-defined>
    <meta:user-defined meta:name="OVERHEIDop.GmbID/DC.identifier">gmb-2018-2841</meta:user-defined>
    <meta:user-defined meta:name="OVERHEID.TaxonomieBeleidsagenda/OVERHEID.category">Onderwijs en wetenschap | Organisatie en beleid</meta:user-defined>
    <meta:user-defined meta:name="OVERHEID.Gemeente/DC.spatial">Capelle aan den IJssel</meta:user-defined>
    <meta:user-defined meta:name="DC.source">N.v.t.;</meta:user-defined>
    <meta:user-defined meta:name="OVERHEIDop.referentienummer">94751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