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uinerstraat 41-43 tijdelijke verkeersmaatgregel in het kader van het Mega Piraten Festijn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Mega Piraten Festijn wordt de Buinerstraat van 41-43  op 7 april van 17.00 – 01.00 uur afgesloten voor al het verkeer.</text:p>
            <text:p text:style-name="common-al"/>
            <text:p text:style-name="last-al">Deze maatregel kan indien nodig iets korter of langer du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409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0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0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Buinerstraat 41-43 tijdelijke verkeersmaatgregel in het kader van het Mega Piraten Festij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8409</meta:user-defined>
    <meta:user-defined meta:name="OVERHEIDop.GmbID/DC.identifier">gmb-2018-2840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J 41</meta:user-defined>
    <meta:user-defined meta:name="OVERHEIDop.woonplaats">Borger</meta:user-defined>
    <meta:user-defined meta:name="OVERHEIDop.straatnaam">Buin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725 549836</meta:user-defined>
    <meta:user-defined meta:name="OVERHEIDop.versieInformatie"/>
  </office:meta>
</office:document-meta>
</file>