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Raadhuistraat 5d, Hooge Zwaluwe (W-2018-0058)</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0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Raadhuistraat 5d, Hooge Zwaluwe (W-2018-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04</meta:user-defined>
    <meta:user-defined meta:name="OVERHEIDop.GmbID/DC.identifier">gmb-2018-2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M 5c</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93 411289</meta:user-defined>
    <meta:user-defined meta:name="OVERHEIDop.versieInformatie"/>
  </office:meta>
</office:document-meta>
</file>