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Diverse dorpen, voor het houden van de  Ronde van Drenthe 2018,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Diverse dorpen</text:p>
            <text:p text:style-name="common-al">, vergunning verleend voor het gebruik maken van de weg tbv de Ronde van Drenthe op 11 maart 2018</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40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0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Diverse dorpen, voor het houden van de  Ronde van Drenthe 2018,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02</meta:user-defined>
    <meta:user-defined meta:name="OVERHEIDop.GmbID/DC.identifier">gmb-2018-284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meta:user-defined>
    <meta:user-defined meta:name="OVERHEIDop.woonplaats">Exloo</meta:user-defined>
    <meta:user-defined meta:name="OVERHEIDop.straatnaam">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00 544979</meta:user-defined>
    <meta:user-defined meta:name="OVERHEIDop.versieInformatie"/>
  </office:meta>
</office:document-meta>
</file>