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teringweg 19, 1118 AM Schiphol, Gomes Noord Holland BV, het vervangen van de lichtreclame in verband met een huisstijlwijziging, datum besluit: 07-02-2018 (datum besluit is datum bekendmaking), zaak 6947063, OLO-nummer: 3389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weg 19, 1118 AM Schiphol, Gomes Noord Holland BV, het vervangen van de lichtreclame in verband met een huisstijlwijziging, datum besluit: 07-02-2018 (datum besluit is datum bekendmaking), zaak 6947063, OLO-nummer: 3389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99</meta:user-defined>
    <meta:user-defined meta:name="OVERHEIDop.GmbID/DC.identifier">gmb-2018-283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9</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970 481764</meta:user-defined>
    <meta:user-defined meta:name="OVERHEIDop.versieInformatie"/>
  </office:meta>
</office:document-meta>
</file>