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adkamer en het plaatsen van twee dakkapellen (voor-en achtergevel) , Burgemeester Serrarislaan 5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99</text:p>
            <text:p text:style-name="common-al">
            <text:span text:style-name="nadrukvet">Verzenddatum besluit:</text:span> 07-02-2018</text:p>
            <text:p text:style-name="common-al">
            <text:span text:style-name="nadrukvet">Locatie:</text:span> Burgemeester Serrarislaan 51 4835LG Breda</text:p>
            <text:p text:style-name="common-al">
            <text:span text:style-name="nadrukvet">Projectomschrijving:</text:span> het realiseren van een badkamer en het plaatsen van twee dakkapellen (voor-en achtergeve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9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9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9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adkamer en het plaatsen van twee dakkapellen (voor-en achtergevel) , Burgemeester Serrarislaan 51 4835L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93</meta:user-defined>
    <meta:user-defined meta:name="OVERHEIDop.GmbID/DC.identifier">gmb-2018-28393</meta:user-defined>
    <meta:user-defined meta:name="OVERHEID.TaxonomieBeleidsagenda/OVERHEID.category">Ruimte en infrastructuur | Organisatie en beleid</meta:user-defined>
    <meta:user-defined meta:name="DCTERMS.abstract">het realiseren van een badkamer en het plaatsen van twee dakkapellen (voor-en achtergevel)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LG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9.32 398085.36</meta:user-defined>
    <meta:user-defined meta:name="OVERHEIDop.versieInformatie"/>
  </office:meta>
</office:document-meta>
</file>