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aanvraag omgevingsvergunning, Burgemeester Vlaklaan 6, Hooge Zwaluwe (W-2018-0056)</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8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aanvraag omgevingsvergunning, Burgemeester Vlaklaan 6, Hooge Zwaluwe (W-2018-0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89</meta:user-defined>
    <meta:user-defined meta:name="OVERHEIDop.GmbID/DC.identifier">gmb-2018-28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B 6</meta:user-defined>
    <meta:user-defined meta:name="OVERHEIDop.woonplaats">Hooge Zwaluwe</meta:user-defined>
    <meta:user-defined meta:name="OVERHEIDop.straatnaam">Burgemeester Vlak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14 411575</meta:user-defined>
    <meta:user-defined meta:name="OVERHEIDop.versieInformatie"/>
  </office:meta>
</office:document-meta>
</file>