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besluit opheffen gemeentelijke monumentenstatus Baarnseweg 22,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op 23 januari een definitief besluit hebben genomen om de gemeentelijke monumentenstatus op te heffen van:</text:p>
            <text:p text:style-name="common-al">Baarnseweg 22</text:p>
            <text:p text:style-name="tussenkopcur">Ter inzage</text:p>
            <text:p text:style-name="common-al">Het besluit ligt van 15 februari tot en met 28 maart 2018 digitaal ter inzage in de publiekshal van het gemeentehuis van Zeist. ledere belanghebbende kan tegen dit besluit een bezwaarschrift indienen.</text:p>
            <text:p text:style-name="tussenkopcur">Bezwaar</text:p>
            <text:p text:style-name="common-al">Als u bezwaar maakt, dan moet u dit doen binnen de hierboven gestelde termijn van zes weken. U dient in het bezwaarschrift het volgende te vermelden:</text:p>
            <text:list text:style-name="id1-3-2-1-1-7">
              <text:list-item text:style-override="id1-3-2-1-1-7-1">
                <text:number>1.</text:number>
                <text:p text:style-name="al">uw naam, uw adres en de dagtekening;</text:p>
              </text:list-item>
              <text:list-item text:style-override="id1-3-2-1-1-7-2">
                <text:number>2.</text:number>
                <text:p text:style-name="al">een omschrijving van het besluit waartegen het bezwaar zich richt;</text:p>
              </text:list-item>
              <text:list-item text:style-override="id1-3-2-1-1-7-3">
                <text:number>3.</text:number>
                <text:p text:style-name="al">de redenen van het bezwaar of een verzoek om een termijn voor het aanleveren van die redenen;</text:p>
              </text:list-item>
              <text:list-item text:style-override="id1-3-2-1-1-7-4">
                <text:number>4.</text:number>
                <text:p text:style-name="al">uw handtekening.</text:p>
              </text:list-item>
            </text:list>
            <text:p text:style-name="common-al">Wij verzoeken u ook uw e-mailadres en telefoonnummer in het bezwaarschrift op te nemen.</text:p>
            <text:p text:style-name="common-al">U dient uw bezwaarschrift te zenden aan: het College van burgemeester en wethouders van de</text:p>
            <text:p text:style-name="common-al">gemeente Zeist, Postbus 513, 3700 AM Zeist.</text:p>
            <text:p text:style-name="common-al">U kunt ook digitaal bezwaar maken. Dat kan via: <text:a xlink:href="https://www.zeist.nl/organisatie-bestuur/contact-gemeente/schrijf-ons/reactie-op-besluit-gemeente/" xlink:type="simple">https://www.zeist.nl/oraanisatiebestuur/contact/schrijf-ons/reactie-op-besluit-gemeente/</text:a> Hiervoor heeft u een DigiD code nodig.</text:p>
            <text:p text:style-name="tussenkopcur">Voorlopige voorziening</text:p>
            <text:p text:style-name="last-al">Meestal treedt een besluit, ondanks een bezwaarschrift, direct in werking. In het besluit zelf kunt u terug zien wanneer het besluit in werking treedt, 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 Digitaal kunt u een verzoekschrift indienen bij genoemde rechtbank via https://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pheffen gemeentelijke monumentenstatus Baarnseweg 22, Bosch en D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88</meta:user-defined>
    <meta:user-defined meta:name="OVERHEIDop.GmbID/DC.identifier">gmb-2018-2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H 22</meta:user-defined>
    <meta:user-defined meta:name="OVERHEIDop.woonplaats">Bosch en Duin</meta:user-defined>
    <meta:user-defined meta:name="OVERHEIDop.straatnaam">Baarnseweg</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5048 459634</meta:user-defined>
    <meta:user-defined meta:name="OVERHEIDop.versieInformatie"/>
  </office:meta>
</office:document-meta>
</file>