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Hazenkampweg 17, aangevraagde omgevingsvergunning (5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metselen van een stenen buitenmuur om een houten bungalow en het vernieuwen van 3 kozijn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8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Hazenkampweg 17, aangevraagde omgevingsvergunning (5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385</meta:user-defined>
    <meta:user-defined meta:name="OVERHEIDop.GmbID/DC.identifier">gmb-2018-2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15</meta:user-defined>
    <meta:user-defined meta:name="OVERHEIDop.woonplaats">Meterik</meta:user-defined>
    <meta:user-defined meta:name="OVERHEIDop.straatnaam">Hazenkamp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49 383516</meta:user-defined>
    <meta:user-defined meta:name="OVERHEIDop.versieInformatie"/>
  </office:meta>
</office:document-meta>
</file>