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bullet text:bullet-char="•" text:level="1">
        <style:list-level-properties text:min-label-width="10mm"/>
      </text:list-level-style-bullet>
    </text:list-style>
    <text:list-style style:name="id1-3-2-2-6-3-4-3-1-3-1">
      <text:list-level-style-bullet text:bullet-char="•" text:level="1">
        <style:list-level-properties text:min-label-width="10mm"/>
      </text:list-level-style-bullet>
    </text:list-style>
    <text:list-style style:name="id1-3-2-2-6-3-4-3-1-3-2">
      <text:list-level-style-bullet text:bullet-char="•" text:level="1">
        <style:list-level-properties text:min-label-width="10mm"/>
      </text:list-level-style-bullet>
    </text:list-style>
    <text:list-style style:name="id1-3-2-2-6-3-4-3-1-3-3">
      <text:list-level-style-bullet text:bullet-char="•" text:level="1">
        <style:list-level-properties text:min-label-width="10mm"/>
      </text:list-level-style-bullet>
    </text:list-style>
    <text:list-style style:name="id1-3-2-2-6-3-4-3-1-3-4">
      <text:list-level-style-bullet text:bullet-char="•" text:level="1">
        <style:list-level-properties text:min-label-width="10mm"/>
      </text:list-level-style-bullet>
    </text:list-style>
    <text:list-style style:name="id1-3-2-2-6-3-4-3-1-3-5">
      <text:list-level-style-bullet text:bullet-char="•" text:level="1">
        <style:list-level-properties text:min-label-width="10mm"/>
      </text:list-level-style-bullet>
    </text:list-style>
    <text:list-style style:name="id1-3-2-2-6-3-4-3-1-3-6">
      <text:list-level-style-bullet text:bullet-char="•" text:level="1">
        <style:list-level-properties text:min-label-width="10mm"/>
      </text:list-level-style-bullet>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6-3">
      <text:list-level-style-bullet text:bullet-char="•" text:level="1">
        <style:list-level-properties text:min-label-width="10mm"/>
      </text:list-level-style-bullet>
    </text:list-style>
    <text:list-style style:name="id1-3-2-2-6-3-4-3-6-3-1">
      <text:list-level-style-bullet text:bullet-char="•" text:level="1">
        <style:list-level-properties text:min-label-width="10mm"/>
      </text:list-level-style-bullet>
    </text:list-style>
    <text:list-style style:name="id1-3-2-2-6-3-4-3-6-3-2">
      <text:list-level-style-bullet text:bullet-char="•" text:level="1">
        <style:list-level-properties text:min-label-width="10mm"/>
      </text:list-level-style-bullet>
    </text:list-style>
    <text:list-style style:name="id1-3-2-2-6-3-4-3-6-3-3">
      <text:list-level-style-bullet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8-5-14-2">
      <text:list-level-style-bullet text:bullet-char="-" text:level="1">
        <style:list-level-properties text:min-label-width="10mm"/>
      </text:list-level-style-bullet>
    </text:list-style>
    <text:list-style style:name="id1-3-2-2-8-5-14-3">
      <text:list-level-style-bullet text:bullet-char="-" text:level="1">
        <style:list-level-properties text:min-label-width="10mm"/>
      </text:list-level-style-bullet>
    </text:list-style>
    <text:list-style style:name="id1-3-2-2-8-5-14-4">
      <text:list-level-style-bullet text:bullet-char="-" text:level="1">
        <style:list-level-properties text:min-label-width="10mm"/>
      </text:list-level-style-bullet>
    </text:list-style>
    <text:list-style style:name="id1-3-2-2-8-5-14-5">
      <text:list-level-style-bullet text:bullet-char="-" text:level="1">
        <style:list-level-properties text:min-label-width="10mm"/>
      </text:list-level-style-bullet>
    </text:list-style>
    <text:list-style style:name="id1-3-2-2-8-5-14-6">
      <text:list-level-style-bullet text:bullet-char="-" text:level="1">
        <style:list-level-properties text:min-label-width="10mm"/>
      </text:list-level-style-bullet>
    </text:list-style>
    <text:list-style style:name="id1-3-2-2-8-5-14-7">
      <text:list-level-style-bullet text:bullet-char="-" text:level="1">
        <style:list-level-properties text:min-label-width="10mm"/>
      </text:list-level-style-bullet>
    </text:list-style>
    <text:list-style style:name="id1-3-2-2-8-5-17">
      <text:list-level-style-bullet text:bullet-char="-" text:level="1">
        <style:list-level-properties text:min-label-width="10mm"/>
      </text:list-level-style-bullet>
    </text:list-style>
    <text:list-style style:name="id1-3-2-2-8-5-17-1">
      <text:list-level-style-bullet text:bullet-char="-" text:level="1">
        <style:list-level-properties text:min-label-width="10mm"/>
      </text:list-level-style-bullet>
    </text:list-style>
    <text:list-style style:name="id1-3-2-2-8-5-17-2">
      <text:list-level-style-bullet style:num-suffix="" text:bullet-char="​" text:level="1">
        <style:list-level-properties text:min-label-width="10mm"/>
      </text:list-level-style-bullet>
    </text:list-style>
    <text:list-style style:name="id1-3-2-2-8-5-17-3">
      <text:list-level-style-bullet text:bullet-char="-" text:level="1">
        <style:list-level-properties text:min-label-width="10mm"/>
      </text:list-level-style-bullet>
    </text:list-style>
    <text:list-style style:name="id1-3-2-2-8-5-17-4">
      <text:list-level-style-bullet style:num-suffix="" text:bullet-char="​" text:level="1">
        <style:list-level-properties text:min-label-width="10mm"/>
      </text:list-level-style-bullet>
    </text:list-style>
    <text:list-style style:name="id1-3-2-2-8-5-17-5">
      <text:list-level-style-bullet text:bullet-char="-" text:level="1">
        <style:list-level-properties text:min-label-width="10mm"/>
      </text:list-level-style-bullet>
    </text:list-style>
    <text:list-style style:name="id1-3-2-2-8-5-17-6">
      <text:list-level-style-bullet style:num-suffix="" text:bullet-char="​" text:level="1">
        <style:list-level-properties text:min-label-width="10mm"/>
      </text:list-level-style-bullet>
    </text:list-style>
    <text:list-style style:name="id1-3-2-2-8-5-17-7">
      <text:list-level-style-bullet text:bullet-char="-" text:level="1">
        <style:list-level-properties text:min-label-width="10mm"/>
      </text:list-level-style-bullet>
    </text:list-style>
    <text:list-style style:name="id1-3-2-2-8-5-17-8">
      <text:list-level-style-bullet style:num-suffix="" text:bullet-char="​" text:level="1">
        <style:list-level-properties text:min-label-width="10mm"/>
      </text:list-level-style-bullet>
    </text:list-style>
    <text:list-style style:name="id1-3-2-2-8-5-17-9">
      <text:list-level-style-bullet text:bullet-char="-" text:level="1">
        <style:list-level-properties text:min-label-width="10mm"/>
      </text:list-level-style-bullet>
    </text:list-style>
    <text:list-style style:name="id1-3-2-2-8-5-18">
      <text:list-level-style-bullet style:num-suffix="" text:bullet-char="​" text:level="1">
        <style:list-level-properties text:min-label-width="10mm"/>
      </text:list-level-style-bullet>
    </text:list-style>
    <text:list-style style:name="id1-3-2-2-8-5-18-1">
      <text:list-level-style-bullet style:num-suffix=""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style:num-suffix="" text:bullet-char="​" text:level="1">
        <style:list-level-properties text:min-label-width="10mm"/>
      </text:list-level-style-bullet>
    </text:list-style>
    <text:list-style style:name="id1-3-2-2-8-5-18-4">
      <text:list-level-style-bullet text:bullet-char="-" text:level="1">
        <style:list-level-properties text:min-label-width="10mm"/>
      </text:list-level-style-bullet>
    </text:list-style>
    <text:list-style style:name="id1-3-2-2-8-5-18-5">
      <text:list-level-style-bullet style:num-suffix=""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style:num-suffix=""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style:num-suffix=""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style:num-suffix=""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8-5-21-8">
      <text:list-level-style-bullet style:num-suffix="" text:bullet-char="​" text:level="1">
        <style:list-level-properties text:min-label-width="10mm"/>
      </text:list-level-style-bullet>
    </text:list-style>
    <text:list-style style:name="id1-3-2-2-8-5-21-9">
      <text:list-level-style-bullet text:bullet-char="-" text:level="1">
        <style:list-level-properties text:min-label-width="10mm"/>
      </text:list-level-style-bullet>
    </text:list-style>
    <text:list-style style:name="id1-3-2-2-8-5-21-10">
      <text:list-level-style-bullet style:num-suffix=""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style:num-suffix="" text:bullet-char="​" text:level="1">
        <style:list-level-properties text:min-label-width="10mm"/>
      </text:list-level-style-bullet>
    </text:list-style>
    <text:list-style style:name="id1-3-2-2-8-5-21-13">
      <text:list-level-style-bullet text:bullet-char="-" text:level="1">
        <style:list-level-properties text:min-label-width="10mm"/>
      </text:list-level-style-bullet>
    </text:list-style>
    <text:list-style style:name="id1-3-2-2-8-5-21-14">
      <text:list-level-style-bullet style:num-suffix="" text:bullet-char="​" text:level="1">
        <style:list-level-properties text:min-label-width="10mm"/>
      </text:list-level-style-bullet>
    </text:list-style>
    <text:list-style style:name="id1-3-2-2-8-5-21-15">
      <text:list-level-style-bullet text:bullet-char="-" text:level="1">
        <style:list-level-properties text:min-label-width="10mm"/>
      </text:list-level-style-bullet>
    </text:list-style>
    <text:list-style style:name="id1-3-2-2-8-5-21-16">
      <text:list-level-style-bullet style:num-suffix="" text:bullet-char="​" text:level="1">
        <style:list-level-properties text:min-label-width="10mm"/>
      </text:list-level-style-bullet>
    </text:list-style>
    <style:style style:family="table-column" style:parent-style-name="colspec" style:name="id1-3-2-2-8-5-44-1-1">
      <style:table-column-properties style:rel-column-width="16*"/>
    </style:style>
    <style:style style:family="table-column" style:parent-style-name="colspec" style:name="id1-3-2-2-8-5-44-1-2">
      <style:table-column-properties style:rel-column-width="20*"/>
    </style:style>
    <style:style style:family="table-column" style:parent-style-name="colspec" style:name="id1-3-2-2-8-5-44-1-3">
      <style:table-column-properties style:rel-column-width="33*"/>
    </style:style>
    <style:style style:family="table-column" style:parent-style-name="colspec" style:name="id1-3-2-2-8-5-44-1-4">
      <style:table-column-properties style:rel-column-width="10*"/>
    </style:style>
    <style:style style:family="table-column" style:parent-style-name="colspec" style:name="id1-3-2-2-8-5-44-1-5">
      <style:table-column-properties style:rel-column-width="9*"/>
    </style:style>
    <style:style style:family="table-column" style:parent-style-name="colspec" style:name="id1-3-2-2-8-5-44-1-6">
      <style:table-column-properties style:rel-column-width="6*"/>
    </style:style>
    <text:list-style style:name="id1-3-2-2-8-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0-6">
      <text:list-level-style-bullet style:num-suffix=""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2-1">
      <text:list-level-style-bullet text:bullet-char="-" text:level="1">
        <style:list-level-properties text:min-label-width="10mm"/>
      </text:list-level-style-bullet>
    </text:list-style>
    <text:list-style style:name="id1-3-2-2-8-5-52-2">
      <text:list-level-style-bullet text:bullet-char="-" text:level="1">
        <style:list-level-properties text:min-label-width="10mm"/>
      </text:list-level-style-bullet>
    </text:list-style>
    <text:list-style style:name="id1-3-2-2-8-5-52-3">
      <text:list-level-style-bullet text:bullet-char="-" text:level="1">
        <style:list-level-properties text:min-label-width="10mm"/>
      </text:list-level-style-bullet>
    </text:list-style>
    <text:list-style style:name="id1-3-2-2-8-5-52-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5-1">
      <text:list-level-style-bullet text:bullet-char="-" text:level="1">
        <style:list-level-properties text:min-label-width="10mm"/>
      </text:list-level-style-bullet>
    </text:list-style>
    <text:list-style style:name="id1-3-2-2-8-5-55-2">
      <text:list-level-style-bullet text:bullet-char="-" text:level="1">
        <style:list-level-properties text:min-label-width="10mm"/>
      </text:list-level-style-bullet>
    </text:list-style>
    <text:list-style style:name="id1-3-2-2-8-5-55-3">
      <text:list-level-style-bullet text:bullet-char="-" text:level="1">
        <style:list-level-properties text:min-label-width="10mm"/>
      </text:list-level-style-bullet>
    </text:list-style>
    <text:list-style style:name="id1-3-2-2-8-5-55-4">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5-58-1">
      <text:list-level-style-bullet text:bullet-char="-" text:level="1">
        <style:list-level-properties text:min-label-width="10mm"/>
      </text:list-level-style-bullet>
    </text:list-style>
    <text:list-style style:name="id1-3-2-2-8-5-58-2">
      <text:list-level-style-bullet text:bullet-char="-" text:level="1">
        <style:list-level-properties text:min-label-width="10mm"/>
      </text:list-level-style-bullet>
    </text:list-style>
    <text:list-style style:name="id1-3-2-2-8-5-58-3">
      <text:list-level-style-bullet style:num-suffix="" text:bullet-char="​" text:level="1">
        <style:list-level-properties text:min-label-width="10mm"/>
      </text:list-level-style-bullet>
    </text:list-style>
    <text:list-style style:name="id1-3-2-2-8-5-60">
      <text:list-level-style-bullet text:bullet-char="-" text:level="1">
        <style:list-level-properties text:min-label-width="10mm"/>
      </text:list-level-style-bullet>
    </text:list-style>
    <text:list-style style:name="id1-3-2-2-8-5-60-1">
      <text:list-level-style-bullet text:bullet-char="-" text:level="1">
        <style:list-level-properties text:min-label-width="10mm"/>
      </text:list-level-style-bullet>
    </text:list-style>
    <text:list-style style:name="id1-3-2-2-8-5-60-2">
      <text:list-level-style-bullet text:bullet-char="-" text:level="1">
        <style:list-level-properties text:min-label-width="10mm"/>
      </text:list-level-style-bullet>
    </text:list-style>
    <text:list-style style:name="id1-3-2-2-8-5-60-3">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2-1">
      <text:list-level-style-bullet text:bullet-char="-" text:level="1">
        <style:list-level-properties text:min-label-width="10mm"/>
      </text:list-level-style-bullet>
    </text:list-style>
    <text:list-style style:name="id1-3-2-2-8-5-62-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Leeuwarden</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Gemeentewet, artikel 149</text:p>
            <text:p text:style-name="al">Erfgoedwet, artikel 3.16 en, op de voet van het overgangsrecht van artikel 9.1 van de Erfgoedwet, de artikelen 12 ,15 en 38 van de vroegere Monumentenwet 1988</text:p>
            <text:p text:style-name="al">Wet algemene bepalingen omgevingsrecht, artikelen 2.1 en 2.2 </text:p>
          </text:section>
        </text:section>
        <text:section text:name="regeling-tekst_id1-3-2-2" text:style-name="regeling-tekst">
          <text:section text:name="hoofdstuk_id1-3-2-2-1" text:style-name="hoofdstuk">
            <text:p text:style-name="artikel_kop_titel"><text:span text:style-name="label">Hoofdstuk I – Algemeen</text:span> </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
                  <text:number>a.</text:number>
                  <text:p text:style-name="al">gemeentelijk monument: een overeenkomstig deze verordening als beschermd gemeentelijk monument aangewezen:</text:p>
                  <text:list text:style-name="id1-3-2-2-1-2-3-3">
                    <text:list-item text:style-override="id1-3-2-2-1-2-3-3-1">
                      <text:number>1.</text:number>
                      <text:p text:style-name="al">zaak die van algemeen belang is wegens zijn schoonheid, betekenis voor de wetenschap of cultuurhistorische waarde;</text:p>
                    </text:list-item>
                    <text:list-item text:style-override="id1-3-2-2-1-2-3-3-2">
                      <text:number>2.</text:number>
                      <text:p text:style-name="al">terrein dat van algemeen belang is wegens een daar aanwezige zaak als bedoeld onder 1;</text:p>
                    </text:list-item>
                  </text:list>
                </text:list-item>
                <text:list-item text:style-override="id1-3-2-2-1-2-4">
                  <text:number>b.</text:number>
                  <text:p text:style-name="al">gemeentelijke monumentenlijst: de lijst waarop zijn geregistreerd de overeenkomstig deze verordening als gemeentelijk monument en als gemeentelijk stads- of dorpsgezicht aangewezen zaken en terreinen, bedoeld in de onderdelen a en f, en waarop ook vermeld zijn zaken en terreinen waarvoor het college de onafhankelijke adviescommissie om advies heeft gevraagd vanwege het voornemen tot aanwijzing tot gemeentelijk monument;</text:p>
                </text:list-item>
                <text:list-item text:style-override="id1-3-2-2-1-2-5">
                  <text:number>c.</text:number>
                  <text:p text:style-name="al">beschermd monument: beschermd monument als bedoeld in artikel 1.1, eerste lid, van de Wet algemene bepalingen omgevingsrecht;</text:p>
                </text:list-item>
                <text:list-item text:style-override="id1-3-2-2-1-2-6">
                  <text:number>d.</text:number>
                  <text:p text:style-name="al">kerkelijke zaak/monument: zaak/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7">
                  <text:number>e.</text:number>
                  <text:p text:style-name="al">stads- of dorpsgezicht: groep van onroerende zaken die van algemeen belang zijn wegens hun schoonheid, hun onderlinge ruimtelijke of structurele samenhang dan wel hun wetenschappelijke of cultuurhistorische waarde en in welke groep zich een of meer monumenten bevinden;</text:p>
                </text:list-item>
                <text:list-item text:style-override="id1-3-2-2-1-2-8">
                  <text:number>f.</text:number>
                  <text:p text:style-name="al">gemeentelijk stads- of dorpsgezicht: stads- of dorpsgezicht, dat overeenkomstig de bepalingen van deze verordening als beschermd gemeentelijk stads- of dorpsgezicht is aangewezen;</text:p>
                </text:list-item>
                <text:list-item text:style-override="id1-3-2-2-1-2-9">
                  <text:number>g.</text:number>
                  <text:p text:style-name="al">selectiecriteria: de begrippen, waarmee de onder a en f bedoelde termen concreet worden gemaakt;</text:p>
                </text:list-item>
                <text:list-item text:style-override="id1-3-2-2-1-2-10">
                  <text:number>h.</text:number>
                  <text:p text:style-name="al">Uitvoeringsrichtlijnen Monumentenzorg Leeuwarden: door het college vast te stellen toetsingskader waar werkzaamheden aan monumenten aan moeten voldoen;</text:p>
                </text:list-item>
                <text:list-item text:style-override="id1-3-2-2-1-2-11">
                  <text:number>i.</text:number>
                  <text:p text:style-name="al">onafhankelijke adviescommissie: de op basis van artikel 15 van de vroegere Monumentenwet 1988 ingestelde commissie met als taak het college op verzoek of uit eigen beweging te adviseren over de toepassing van de Erfgoedwet, de Wet algemene bepalingen omgevingsrecht, deze verordening, het monumentenbeleid en het archeologiebeleid;</text:p>
                </text:list-item>
                <text:list-item text:style-override="id1-3-2-2-1-2-12">
                  <text:number>j.</text:number>
                  <text:p text:style-name="al">bouwhistorisch onderzoek: in schriftelijke rapportage vastgelegd onderzoek naar de bouwgeschiedenis en de bouwhistorische kwaliteit van een monument;</text:p>
                </text:list-item>
                <text:list-item text:style-override="id1-3-2-2-1-2-13">
                  <text:number>k.</text:number>
                  <text:p text:style-name="al">archeologisch onderzoek: in schriftelijke rapportage vastgelegd onderzoek naar de geschiedenis en de archeologische waarden van een locatie, overeenkomstig de Kwaliteitsnorm Nederlandse Archeologie;</text:p>
                </text:list-item>
                <text:list-item text:style-override="id1-3-2-2-1-2-14">
                  <text:number>l.</text:number>
                  <text:p text:style-name="al">opgraving: het vlakdekkend onderzoeken van archeologische vindplaatsen, met als doel de gegevens van de vindplaats te documenteren en daarmee de informatie te behouden die van belang is voor kennisvorming over het verleden;</text:p>
                </text:list-item>
                <text:list-item text:style-override="id1-3-2-2-1-2-15">
                  <text:number>m.</text:number>
                  <text:p text:style-name="al">gemeentelijke archeologische waardekaart: topografische kaart van het gemeentelijke grondgebied, waarop archeologische monumenten, terreinen van hoge waarde en archeologische verwachtingsgebieden zijn aangegeven. Voor het voormalig grondgebied van Leeuwarderadeel en Littenseradiel geldt vooralsnog de Friese Monumentenkaart Extra (FAMKE): bestaande uit twee kaarten van het gemeentelijke grondgebied, één voor de periode ‘steentijd – bronstijd’, en één voor de periode ‘ijzertijd – middeleeuwen’ waarop gebieden met een hoge archeologische waarde en gebieden met een archeologische verwachtingswaarde zijn aangegeven; </text:p>
                </text:list-item>
                <text:list-item text:style-override="id1-3-2-2-1-2-16">
                  <text:number>n.</text:number>
                  <text:p text:style-name="al">archeologisch verwachtingsgebied: gebied, aangegeven op de archeologische waardekaart of FAMKE, en waarvan is aangegeven in welke mate archeologische resten te verwachten zijn;</text:p>
                </text:list-item>
                <text:list-item text:style-override="id1-3-2-2-1-2-17">
                  <text:number>o.</text:number>
                  <text:p text:style-name="al">terrein van hoge waarde: een door het college als zodanig op de archeologische waardekaart of FAMKE aangegeven gebied, waar archeologische waarden zijn aangetoond. Op de gemeentelijke FAMKE aangegeven als “streven naar behoud” en “waarderend onderzoek”;</text:p>
                </text:list-item>
                <text:list-item text:style-override="id1-3-2-2-1-2-18">
                  <text:number>p.</text:number>
                  <text:p text:style-name="al">terrein met een hoge verwachting: een door het college als zodanig op de archeologische waardekaart of FAMKE aangegeven gebied, waar (zeer) sterke aanwijzingen zijn dat archeologische waarden aanwezig zijn. Op de gemeentelijke FAMKE aangegeven als “waarderend onderzoek”;</text:p>
                </text:list-item>
                <text:list-item text:style-override="id1-3-2-2-1-2-19">
                  <text:number>q.</text:number>
                  <text:p text:style-name="al">terrein met een middelhoge verwachting: een door het college als zodanig op de archeologische waardekaart of FAMKE aangegeven gebied waar aanwijzingen zijn dat archeologische waarden aanwezig zijn. Op de gemeentelijke FAMKE aangegeven als “karterend onderzoek” en “quickscan”;</text:p>
                </text:list-item>
                <text:list-item text:style-override="id1-3-2-2-1-2-20">
                  <text:number>r.</text:number>
                  <text:p text:style-name="al">terrein met een lage verwachting: een door het college op de archeologische waardekaart of FAMKE als ‘vrijgegeven’ aangegeven gebied waar aanwijzingen zijn dat er minder grote kans op archeologische vondsten is of het belang van de mogelijke archeologische vondsten laag is, ;</text:p>
                </text:list-item>
                <text:list-item text:style-override="id1-3-2-2-1-2-21">
                  <text:number>s.</text:number>
                  <text:p text:style-name="al">verstoren: het beroeren, aantasten of vernielen van de bodem, waarbij afbreuk wordt gedaan aan archeologische waarden;</text:p>
                </text:list-item>
                <text:list-item text:style-override="id1-3-2-2-1-2-22">
                  <text:number>t.</text:number>
                  <text:p text:style-name="al">bevoegd gezag: bestuursorgaan als bedoeld in artikel 1.1 van de Wet algemene bepalingen omgevingsrecht;</text:p>
                </text:list-item>
                <text:list-item text:style-override="id1-3-2-2-1-2-23">
                  <text:number>u.</text:number>
                  <text:p text:style-name="al">het college: het college van burgemeester en wethouders van de gemeente Leeuwarden;</text:p>
                </text:list-item>
                <text:list-item text:style-override="id1-3-2-2-1-2-24">
                  <text:number>v.</text:number>
                  <text:p text:style-name="al">vergunning: een omgevingsvergunning als bedoeld in artikel 2.1, eerste lid, of artikel 2.2 van de Wet algemene bepalingen omgevingsrecht; </text:p>
                </text:list-item>
                <text:list-item text:style-override="id1-3-2-2-1-2-25">
                  <text:number>w.</text:number>
                  <text:p text:style-name="al">Wabo: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p text:style-name="al"/>
            </text:section>
            <text:section text:name="artikel_id1-3-2-2-1-4" text:style-name="artikel">
              <text:p text:style-name="artikel_kop_titel"><text:span text:style-name="artikel_kop_label">Artikel</text:span> <text:span text:style-name="artikel_kop_nr">2a:</text:span> Het wijzigen van een monument</text:p>
              <text:p text:style-name="al">Wijzigingen aan een gemeentelijk monument en een beschermd monument worden getoetst aan de Uitvoeringsrichtlijnen Monumentenzorg Leeuwarden.</text:p>
              <text:p text:style-name="al"/>
            </text:section>
            <text:p text:style-name="hoofdstuk_bottom"/>
          </text:section>
          <text:section text:name="hoofdstuk_id1-3-2-2-2" text:style-name="hoofdstuk">
            <text:p text:style-name="artikel_kop_titel"><text:span text:style-name="label">Hoofdstuk II – Aanwijzing gemeentelijke monumenten</text:span> </text:p>
            <text:section text:name="artikel_id1-3-2-2-2-2" text:style-name="artikel">
              <text:p text:style-name="artikel_kop_titel"><text:span text:style-name="artikel_kop_label"> Artikel 3 De aanwijzing tot gemeentelijk monument </text:span> </text:p>
              <text:list text:style-name="id1-3-2-2-2-2-2">
                <text:list-item text:style-override="id1-3-2-2-2-2-2">
                  <text:number>1.</text:number>
                  <text:p text:style-name="al">Het college kan, al dan niet op aanvraag van een belanghebbende, een onroerende of roerende zaak aanwijzen als gemeentelijk monument.</text:p>
                </text:list-item>
                <text:list-item text:style-override="id1-3-2-2-2-2-3">
                  <text:number>2.</text:number>
                  <text:p text:style-name="al">Voordat het college over de aanwijzing een besluit neemt, vraagt het college advies aan de onafhankelijke adviescommissie. In spoedeisende gevallen kan het vragen van dit advies achterwege blijven.</text:p>
                </text:list-item>
                <text:list-item text:style-override="id1-3-2-2-2-2-4">
                  <text:number>3.</text:number>
                  <text:p text:style-name="al">Het college kan ten behoeve van de aanwijzing van een gemeentelijk monument bepalen dat bouwhistorisch onderzoek of archeologisch onderzoek wordt verricht.</text:p>
                </text:list-item>
                <text:list-item text:style-override="id1-3-2-2-2-2-5">
                  <text:number>4.</text:number>
                  <text:p text:style-name="al">Voordat het college een kerkelijke zaak als gemeentelijk monument aanwijst, voert hij overleg met de eigenaar.</text:p>
                </text:list-item>
                <text:list-item text:style-override="id1-3-2-2-2-2-6">
                  <text:number>5.</text:number>
                  <text:p text:style-name="al">De aanwijzing kan geen monument betreffen dat is aangewezen op grond van artikel 3.1 van de Erfgoedwet, tenzij de redengevende omschrijving van het gemeentelijke monument aanvullend is.</text:p>
                </text:list-item>
                <text:list-item text:style-override="id1-3-2-2-2-2-7">
                  <text:number>6.</text:number>
                  <text:p text:style-name="al">Het college doet mededeling van de adviesaanvraag bedoeld in het tweede lid aan degenen die in de basisregistratie kadaster als eigenaar of als beperkt gerechtigde staan vermeld, aan de ingeschreven hypothecaire schuldeisers en, indien om aanwijzing is verzocht, aan de aanvrager.</text:p>
                </text:list-item>
                <text:list-item text:style-override="id1-3-2-2-2-2-8">
                  <text:number>7.</text:number>
                  <text:p text:style-name="al">Bij de beoordeling van de monumentwaardigheid toetst het college aan de vastgestelde selectiecriteria (bijlagen 1 en 2, gemeentelijke monumenten, zaken respectievelijk terreinen). Op een monument dienen één of meer van deze criteria van toepassing te zijn.</text:p>
                </text:list-item>
                <text:list-item text:style-override="id1-3-2-2-2-2-9">
                  <text:number>8.</text:number>
                  <text:p text:style-name="al">De selectiecriteria genoemd in lid 7 worden door het college vastgesteld.</text:p>
                </text:list-item>
              </text:list>
              <text:p text:style-name="al"/>
            </text:section>
            <text:section text:name="artikel_id1-3-2-2-2-3" text:style-name="artikel">
              <text:p text:style-name="artikel_kop_titel"><text:span text:style-name="artikel_kop_label">Artikel</text:span> <text:span text:style-name="artikel_kop_nr">4</text:span> Voorbescherming</text:p>
              <text:p text:style-name="al">Met ingang van de datum waarop de mededeling als bedoeld in artikel 3, zesde lid, heeft plaatsgevonden tot het moment dat de aanwijzing als bedoeld in artikel 3, eerste lid, plaatsvindt dan wel vaststaat dat het monument niet wordt aangewezen, zijn de artikelen 10 tot en met 14 van overeenkomstige toepassing.</text:p>
              <text:p text:style-name="al"/>
            </text:section>
            <text:section text:name="artikel_id1-3-2-2-2-4" text:style-name="artikel">
              <text:p text:style-name="artikel_kop_titel"><text:span text:style-name="artikel_kop_label">Artikel</text:span> <text:span text:style-name="artikel_kop_nr">5</text:span> Termijnen advies en aanwijzingsbesluit </text:p>
              <text:list text:style-name="id1-3-2-2-2-4-2">
                <text:list-item text:style-override="id1-3-2-2-2-4-2">
                  <text:number>1.</text:number>
                  <text:p text:style-name="al">De onafhankelijke adviescommissie adviseert schriftelijk binnen acht weken na ontvangst van het verzoek van het college.</text:p>
                </text:list-item>
                <text:list-item text:style-override="id1-3-2-2-2-4-3">
                  <text:number>2.</text:number>
                  <text:p text:style-name="al">Het college beslist binnen twaalf weken na ontvangst van het advies van de onafhankelijke adviescommissie, maar in ieder geval binnen 20 weken na de adviesaanvraag.</text:p>
                </text:list-item>
              </text:list>
              <text:p text:style-name="al"/>
            </text:section>
            <text:section text:name="artikel_id1-3-2-2-2-5" text:style-name="artikel">
              <text:p text:style-name="artikel_kop_titel"><text:span text:style-name="artikel_kop_label">Artikel</text:span> <text:span text:style-name="artikel_kop_nr">6</text:span> Mededeling aanwijzingsbesluit </text:p>
              <text:list text:style-name="id1-3-2-2-2-5-2">
                <text:list-item text:style-override="id1-3-2-2-2-5-2">
                  <text:number>1.</text:number>
                  <text:p text:style-name="al">De aanwijzing als bedoeld in artikel 3, eerste lid, wordt meegedeeld aan degenen die in de basisregistratie als eigenaar of als beperkt gerechtigde bekend staan, aan de ingeschreven hypothecaire schuldeisers en, indien om aanwijzing is verzocht, aan de aanvrager.</text:p>
                </text:list-item>
                <text:list-item text:style-override="id1-3-2-2-2-5-3">
                  <text:number>2.</text:number>
                  <text:p text:style-name="al">Het college brengt de raad in kennis van het besluit over de aanwijzing van een gemeentelijk monument.</text:p>
                </text:list-item>
              </text:list>
              <text:p text:style-name="al"/>
            </text:section>
            <text:section text:name="artikel_id1-3-2-2-2-6" text:style-name="artikel">
              <text:p text:style-name="artikel_kop_titel"><text:span text:style-name="artikel_kop_label">Artikel</text:span> <text:span text:style-name="artikel_kop_nr">7</text:span> Registratie op de gemeentelijke monumentenlijst </text:p>
              <text:list text:style-name="id1-3-2-2-2-6-2">
                <text:list-item text:style-override="id1-3-2-2-2-6-2">
                  <text:number>1.</text:number>
                  <text:p text:style-name="al">Het college registreert het gemeentelijke monument op de gemeentelijke monumentenlijst.</text:p>
                </text:list-item>
                <text:list-item text:style-override="id1-3-2-2-2-6-3">
                  <text:number>2.</text:number>
                  <text:p text:style-name="al">De gemeentelijke monumentenlijst bevat de datum van de adviesaanvraag respectievelijk aanwijzing, de plaatselijke aanduiding, de kadastrale aanduiding en een beschrijving van het gemeentelijke monument.</text:p>
                </text:list-item>
                <text:list-item text:style-override="id1-3-2-2-2-6-4">
                  <text:number>3.</text:number>
                  <text:p text:style-name="al">Op de lijst, bedoeld in lid 1, worden ook zaken en terreinen geregistreerd waarvoor het college de onafhankelijke adviescommissie om advies heeft gevraagd vanwege het voornemen tot aanwijzing tot gemeentelijk monument.</text:p>
                </text:list-item>
              </text:list>
              <text:p text:style-name="al"/>
            </text:section>
            <text:section text:name="artikel_id1-3-2-2-2-7" text:style-name="artikel">
              <text:p text:style-name="artikel_kop_titel"><text:span text:style-name="artikel_kop_label">Artikel</text:span> <text:span text:style-name="artikel_kop_nr">8</text:span> Wijzigen van de aanwijzing </text:p>
              <text:list text:style-name="id1-3-2-2-2-7-2">
                <text:list-item text:style-override="id1-3-2-2-2-7-2">
                  <text:number>1.</text:number>
                  <text:p text:style-name="al">Het college kan, al dan niet op aanvraag van een belanghebbende, de aanwijzing wijzigen.</text:p>
                </text:list-item>
                <text:list-item text:style-override="id1-3-2-2-2-7-3">
                  <text:number>2.</text:number>
                  <text:p text:style-name="al">Artikel 3, tweede tot en met vierde lid, alsmede de artikelen 4, 5 en 6 zijn van overeenkomstige toepassing op het wijzigingsbesluit.</text:p>
                </text:list-item>
                <text:list-item text:style-override="id1-3-2-2-2-7-4">
                  <text:number>3.</text:number>
                  <text:p text:style-name="al">Indien de wijziging naar het oordeel van het college van ondergeschikte betekenis is, blijft overeenkomstige toepassing, als bedoeld in lid 2, achterwege.</text:p>
                </text:list-item>
                <text:list-item text:style-override="id1-3-2-2-2-7-5">
                  <text:number>4.</text:number>
                  <text:p text:style-name="al">De inhoud en de datum van de wijziging worden op de gemeentelijke monumentenlijst aangetekend.</text:p>
                </text:list-item>
              </text:list>
              <text:p text:style-name="al"/>
            </text:section>
            <text:section text:name="artikel_id1-3-2-2-2-8" text:style-name="artikel">
              <text:p text:style-name="artikel_kop_titel"><text:span text:style-name="artikel_kop_label">Artikel</text:span> <text:span text:style-name="artikel_kop_nr">9</text:span> Intrekken van de aanwijzing </text:p>
              <text:list text:style-name="id1-3-2-2-2-8-2">
                <text:list-item text:style-override="id1-3-2-2-2-8-2">
                  <text:number>1.</text:number>
                  <text:p text:style-name="al">Het college kan, al dan niet op aanvraag van een belanghebbende, de aanwijzing intrekken.</text:p>
                </text:list-item>
                <text:list-item text:style-override="id1-3-2-2-2-8-3">
                  <text:number>2.</text:number>
                  <text:p text:style-name="al">Artikel 3, tweede en derde lid, alsmede de artikelen 5 en 6 zijn van overeenkomstige toepassing op het intrekkingsbesluit.</text:p>
                </text:list-item>
                <text:list-item text:style-override="id1-3-2-2-2-8-4">
                  <text:number>3.</text:number>
                  <text:p text:style-name="al">De aanwijzing wordt geacht ingetrokken te zijn, indien toepassing wordt gegeven aan artikel 3.1 van de Erfgoedwet</text:p>
                </text:list-item>
                <text:list-item text:style-override="id1-3-2-2-2-8-5">
                  <text:number>4.</text:number>
                  <text:p text:style-name="al">De intrekking wordt op de gemeentelijke monumentenlijst geregistreerd.</text:p>
                </text:list-item>
              </text:list>
              <text:p text:style-name="al"/>
            </text:section>
            <text:p text:style-name="hoofdstuk_bottom"/>
          </text:section>
          <text:section text:name="hoofdstuk_id1-3-2-2-3" text:style-name="hoofdstuk">
            <text:p text:style-name="artikel_kop_titel"><text:span text:style-name="label">Hoofdstuk III - Instandhouding van gemeentelijke monumentale zaken</text:span> </text:p>
            <text:section text:name="artikel_id1-3-2-2-3-2" text:style-name="artikel">
              <text:p text:style-name="artikel_kop_titel"><text:span text:style-name="artikel_kop_label">Artikel</text:span> <text:span text:style-name="artikel_kop_nr">10</text:span> Instandhoudingsbepaling gemeentelijke monumenten</text:p>
              <text:list text:style-name="id1-3-2-2-3-2-2">
                <text:list-item text:style-override="id1-3-2-2-3-2-2">
                  <text:number>1.</text:number>
                  <text:p text:style-name="al">Het is verboden een gemeentelijk monument, als bedoeld in artikel 1, onder a, sub 1, te beschadigen of te vernielen of daaraan onderhoud te onthouden dat voor de instandhouding daarvan noodzakelijk is.</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te slop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Een omgevingsvergunning als bedoeld in lid 2 is niet vereist, indien de activiteit betrekking heeft op:</text:p>
                  <text:list text:style-name="id1-3-2-2-3-2-4-3">
                    <text:list-item text:style-override="id1-3-2-2-3-2-4-3-1">
                      <text:number>a.</text:number>
                      <text:p text:style-name="al">gewoon onderhoud, voor zover detaillering, profilering, vormgeving, materiaalsoort en kleur niet wijzigen, en bij een tuin, park of andere aanleg, de aanleg niet wijzigt, of</text:p>
                    </text:list-item>
                    <text:list-item text:style-override="id1-3-2-2-3-2-4-3-2">
                      <text:number>b.</text:number>
                      <text:p text:style-name="al">een activiteit die uitsluitend leidt tot inpandige veranderingen van een onderdeel van het monument dat uit het oogpunt van monumentenzorg geen waarde heeft.</text:p>
                    </text:list-item>
                  </text:list>
                </text:list-item>
              </text:list>
              <text:p text:style-name="al">Dit is nader uitgewerkt in de Uitvoeringsrichtlijnen Monumentenzorg Leeuwarden, die door het college zijn vastgesteld.</text:p>
              <text:list text:style-name="id1-3-2-2-3-2-6">
                <text:list-item text:style-override="id1-3-2-2-3-2-6">
                  <text:number>4.</text:number>
                  <text:p text:style-name="al">Aan een omgevingsvergunning worden de voorschriften verbonden, die nodig zijn met het oog op het belang van de monumentenzorg. </text:p>
                </text:list-item>
                <text:list-item text:style-override="id1-3-2-2-3-2-7">
                  <text:number>5.</text:number>
                  <text:p text:style-name="al">Het bevoegd gezag verleent, met betrekking tot een kerkelijk monument,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 Artikel 11 De aanvraag</text:span> </text:p>
              <text:p text:style-name="al">Dit artikel is vervallen.</text:p>
              <text:p text:style-name="al"/>
            </text:section>
            <text:section text:name="artikel_id1-3-2-2-3-4" text:style-name="artikel">
              <text:p text:style-name="artikel_kop_titel"><text:span text:style-name="artikel_kop_label">Artikel</text:span> <text:span text:style-name="artikel_kop_nr">12</text:span> Termijnen advies </text:p>
              <text:list text:style-name="id1-3-2-2-3-4-2">
                <text:list-item text:style-override="id1-3-2-2-3-4-2">
                  <text:number>1.</text:number>
                  <text:p text:style-name="al">Het bevoegd gezag zendt onmiddellijk een afschrift van de ontvankelijke aanvraag om vergunning voor een gemeentelijk monument aan de onafhankelijke adviescommissie voor advies.</text:p>
                </text:list-item>
                <text:list-item text:style-override="id1-3-2-2-3-4-3">
                  <text:number>2.</text:number>
                  <text:p text:style-name="al">Binnen vier weken na de datum van verzending van het afschrift brengt de onafhankelijke adviescommissie schriftelijk advies uit aan het college.</text:p>
                </text:list-item>
              </text:list>
            </text:section>
            <text:section text:name="artikel_id1-3-2-2-3-5" text:style-name="artikel">
              <text:p text:style-name="artikel_kop_titel"><text:span text:style-name="artikel_kop_label"> Artikel 13 Weigeringsgronden</text:span> </text:p>
              <text:p text:style-name="al">De vergunning kan slechts worden verleend indien het belang van de monumentenzorg zich daartegen niet verzet. Bij de beslissing houdt het bevoegd gezag rekening met het gebruik van het monument.</text:p>
              <text:p text:style-name="al"/>
            </text:section>
            <text:section text:name="artikel_id1-3-2-2-3-6" text:style-name="artikel">
              <text:p text:style-name="artikel_kop_titel"><text:span text:style-name="artikel_kop_label">Artikel</text:span> <text:span text:style-name="artikel_kop_nr">14</text:span> Intrekken van de vergunning </text:p>
              <text:list text:style-name="id1-3-2-2-3-6-2">
                <text:list-item text:style-override="id1-3-2-2-3-6-2">
                  <text:number>1.</text:number>
                  <text:p text:style-name="al">De vergunning kan door het bevoegd gezag worden ingetrokken indien:</text:p>
                  <text:list text:style-name="id1-3-2-2-3-6-2-3">
                    <text:list-item text:style-override="id1-3-2-2-3-6-2-3-1">
                      <text:number>a.</text:number>
                      <text:p text:style-name="al">blijkt dat de vergunning ten gevolge van een onjuiste of onvolledige opgave is verleend;</text:p>
                    </text:list-item>
                    <text:list-item text:style-override="id1-3-2-2-3-6-2-3-2">
                      <text:number>b.</text:number>
                      <text:p text:style-name="al">de omstandigheden aan de kant van de vergunninghouder zich zodanig hebben gewijzigd, dat het belang van het monument zwaarder dient te wegen;</text:p>
                    </text:list-item>
                  </text:list>
                </text:list-item>
                <text:list-item text:style-override="id1-3-2-2-3-6-3">
                  <text:number>2.</text:number>
                  <text:p text:style-name="al">Het besluit tot intrekking wordt in afschrift gezonden aan de onafhankelijke adviescommissie.</text:p>
                </text:list-item>
              </text:list>
              <text:p text:style-name="al"/>
            </text:section>
            <text:p text:style-name="hoofdstuk_bottom"/>
          </text:section>
          <text:section text:name="hoofdstuk_id1-3-2-2-4" text:style-name="hoofdstuk">
            <text:p text:style-name="artikel_kop_titel"><text:span text:style-name="label">Hoofdstuk IV – Beschermde gemeentelijke stads- en dorpsgezichten</text:span> </text:p>
            <text:section text:name="artikel_id1-3-2-2-4-2" text:style-name="artikel">
              <text:p text:style-name="artikel_kop_titel"><text:span text:style-name="artikel_kop_label">Artikel</text:span> <text:span text:style-name="artikel_kop_nr">15</text:span> De aanwijzing tot gemeentelijk stads- of dorpsgezicht</text:p>
              <text:list text:style-name="id1-3-2-2-4-2-2">
                <text:list-item text:style-override="id1-3-2-2-4-2-2">
                  <text:number>1.</text:number>
                  <text:p text:style-name="al">De gemeenteraad kan een stads- of dorpsgezicht aanwijzen als beschermd gemeentelijk stads- of dorpsgezicht.</text:p>
                </text:list-item>
                <text:list-item text:style-override="id1-3-2-2-4-2-3">
                  <text:number>2.</text:number>
                  <text:p text:style-name="al">Alvorens het college ter zake een voorstel aan de gemeenteraad doet, wordt advies gevraagd aan de onafhankelijke adviescommissie. In spoedeisende gevallen kan het vragen van dit advies achterwege blijven.</text:p>
                </text:list-item>
                <text:list-item text:style-override="id1-3-2-2-4-2-4">
                  <text:number>3.</text:number>
                  <text:p text:style-name="al">De aanwijzing kan geen stads- of dorpsgezicht betreffen dat is aangewezen op grond van artikel 35 van de vroegere Monumentenwet 1988.</text:p>
                </text:list-item>
                <text:list-item text:style-override="id1-3-2-2-4-2-5">
                  <text:number>4.</text:number>
                  <text:p text:style-name="al">Bij de beoordeling van de beschermenswaardigheid toetst de gemeenteraad aan de vastgestelde selectiecriteria (bijlage 3). Op een stads- of dorpsgezicht dienen één of meer van deze criteria van toepassing te zijn.</text:p>
                </text:list-item>
                <text:list-item text:style-override="id1-3-2-2-4-2-6">
                  <text:number>5.</text:number>
                  <text:p text:style-name="al">De selectiecriteria genoemd in lid 4 worden door het college vastgesteld.</text:p>
                </text:list-item>
              </text:list>
              <text:p text:style-name="al"/>
            </text:section>
            <text:section text:name="artikel_id1-3-2-2-4-3" text:style-name="artikel">
              <text:p text:style-name="artikel_kop_titel"><text:span text:style-name="artikel_kop_label">Artikel</text:span> <text:span text:style-name="artikel_kop_nr">16</text:span> Termijn advies en aanwijzingsbesluit</text:p>
              <text:list text:style-name="id1-3-2-2-4-3-2">
                <text:list-item text:style-override="id1-3-2-2-4-3-2">
                  <text:number>1.</text:number>
                  <text:p text:style-name="al">De onafhankelijke adviescommissie adviseert schriftelijk binnen acht weken na ontvangst van het verzoek van het college.</text:p>
                </text:list-item>
                <text:list-item text:style-override="id1-3-2-2-4-3-3">
                  <text:number>2.</text:number>
                  <text:p text:style-name="al">Het college doet binnen twaalf weken na ontvangst van het advies van de onafhankelijke adviescommissie, maar in ieder geval binnen 20 weken na de adviesaanvraag, een voorstel ter zake aan de gemeenteraad.</text:p>
                </text:list-item>
              </text:list>
              <text:p text:style-name="al"/>
            </text:section>
            <text:section text:name="artikel_id1-3-2-2-4-4" text:style-name="artikel">
              <text:p text:style-name="artikel_kop_titel"><text:span text:style-name="artikel_kop_label">Artikel</text:span> <text:span text:style-name="artikel_kop_nr">17</text:span> Registratie op de gemeentelijke monumentenlijst</text:p>
              <text:list text:style-name="id1-3-2-2-4-4-2">
                <text:list-item text:style-override="id1-3-2-2-4-4-2">
                  <text:number>1.</text:number>
                  <text:p text:style-name="al">Het college registreert het beschermde gemeentelijke stads- of dorpsgezicht op de gemeentelijke monumentenlijst.</text:p>
                </text:list-item>
                <text:list-item text:style-override="id1-3-2-2-4-4-3">
                  <text:number>2.</text:number>
                  <text:p text:style-name="al">De gemeentelijke monumentenlijst bevat de plaatselijke aanduiding, de datum van aanwijzing, de gebiedsaanwijzing van het beschermde stads- of dorpsgezicht en een beschrijving.</text:p>
                </text:list-item>
              </text:list>
              <text:p text:style-name="al"/>
            </text:section>
            <text:section text:name="artikel_id1-3-2-2-4-5" text:style-name="artikel">
              <text:p text:style-name="artikel_kop_titel"><text:span text:style-name="artikel_kop_label">Artikel</text:span> <text:span text:style-name="artikel_kop_nr">18</text:span> Bekendmaking</text:p>
              <text:p text:style-name="al">De vraag om advies zoals bedoeld in artikel 15 lid 2, het besluit tot aanwijzing, het wijzigen en het intrekken van de aanwijzing worden bekend gemaakt op een wijze zoals in de Algemene wet bestuursrecht wordt bepaald. </text:p>
              <text:p text:style-name="al"/>
            </text:section>
            <text:section text:name="artikel_id1-3-2-2-4-6" text:style-name="artikel">
              <text:p text:style-name="artikel_kop_titel"><text:span text:style-name="artikel_kop_label">Artikel</text:span> <text:span text:style-name="artikel_kop_nr">19</text:span> Vaststellen beschermend bestemmingsplan of beheersverordening</text:p>
              <text:list text:style-name="id1-3-2-2-4-6-2">
                <text:list-item text:style-override="id1-3-2-2-4-6-2">
                  <text:number>1.</text:number>
                  <text:p text:style-name="al">De gemeenteraad stelt ter bescherming van een beschermd stads- of dorpsgezicht een bestemmingsplan of beheersverordening vast als bedoeld in de Wet ruimtelijke ordening.</text:p>
                </text:list-item>
                <text:list-item text:style-override="id1-3-2-2-4-6-3">
                  <text:number>2.</text:number>
                  <text:p text:style-name="al">Bij het besluit tot aanwijzing van een beschermd stads- of dorpsgezicht wordt door het college bepaald in hoeverre geldende bestemmingsplannen als beschermend plan in de zin van het eerste lid kunnen worden aangemerkt, dan wel of een beheersverordening als bedoeld in de Wet ruimtelijke ordening kan worden vastgesteld.</text:p>
                </text:list-item>
                <text:list-item text:style-override="id1-3-2-2-4-6-4">
                  <text:number>3.</text:number>
                  <text:p text:style-name="al">Indien een bestemmingsplan als bedoeld in het eerste of twee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4-6-5">
                  <text:number>4.</text:number>
                  <text:p text:style-name="al">Alvorens het college de gemeenteraad ter zake een voorstel doet, wordt advies gevraagd aan de onafhankelijke adviescommissie.</text:p>
                </text:list-item>
                <text:list-item text:style-override="id1-3-2-2-4-6-6">
                  <text:number>5.</text:number>
                  <text:p text:style-name="al">De onafhankelijke adviescommissie adviseert schriftelijk binnen acht weken na ontvangst van het in lid 4 genoemde verzoek van het college.</text:p>
                </text:list-item>
              </text:list>
              <text:p text:style-name="al"/>
            </text:section>
            <text:section text:name="artikel_id1-3-2-2-4-7" text:style-name="artikel">
              <text:p text:style-name="artikel_kop_titel"><text:span text:style-name="artikel_kop_label">Artikel</text:span> <text:span text:style-name="artikel_kop_nr">20</text:span> Instandhoudingsbepaling gemeentelijke beschermde stads- en dorpsgezichten</text:p>
              <text:list text:style-name="id1-3-2-2-4-7-2">
                <text:list-item text:style-override="id1-3-2-2-4-7-2">
                  <text:number>1.</text:number>
                  <text:p text:style-name="al">In beschermde stads- en dorpsgezichten is het verboden zonder vergunning van het bevoegd gezag een bouwwerk geheel of gedeeltelijk te slopen.</text:p>
                </text:list-item>
                <text:list-item text:style-override="id1-3-2-2-4-7-3">
                  <text:number>2.</text:number>
                  <text:p text:style-name="al">Geen vergunning is vereist voor het slopen ingevolge een aanschrijving van het bevoegd gezag.</text:p>
                </text:list-item>
              </text:list>
              <text:p text:style-name="al"/>
            </text:section>
            <text:section text:name="artikel_id1-3-2-2-4-8" text:style-name="artikel">
              <text:p text:style-name="artikel_kop_titel"><text:span text:style-name="artikel_kop_label">Artikel</text:span> <text:span text:style-name="artikel_kop_nr">21</text:span> De beoordeling van de aanvraag</text:p>
              <text:p text:style-name="al">Voor zover de aanvraag betrekking heeft op een activiteit als bedoeld in artikel 20, eerste lid, kan de omgevingsvergunning worden geweigerd indien naar het oordeel van het bevoegd gezag niet aannemelijk is dat op de plaats van het te slopen bouwwerk een ander bouwwerk kan of zal worden gebouwd.</text:p>
              <text:p text:style-name="al"/>
            </text:section>
            <text:section text:name="artikel_id1-3-2-2-4-9" text:style-name="artikel">
              <text:p text:style-name="artikel_kop_titel"><text:span text:style-name="artikel_kop_label">Artikel</text:span> <text:span text:style-name="artikel_kop_nr">22</text:span> Algemene bepalingen over de totstandkoming van de beschikking op de aanvraag om een omgevingsvergunning</text:p>
              <text:list text:style-name="id1-3-2-2-4-9-2">
                <text:list-item text:style-override="id1-3-2-2-4-9-2">
                  <text:number>1.</text:number>
                  <text:p text:style-name="al">Indien de aanvraag betrekking heeft op een activiteit als bedoeld in artikel 20, eerste lid, kan het bevoegd gezag, in afwijking van artikel 3.9, eerste lid, van de Wet algemene bepalingen omgevingsrecht, onderscheidenlijk artikel 3:18 van de Algemene wet bestuursrecht de beslissing aanhouden, indien voor een bouwwerk dat zal worden gebouwd in plaats van het te slopen bouwwerk, een omgevingsvergunning is aangevraagd, maar op die aanvraag nog niet is beslist.</text:p>
                </text:list-item>
                <text:list-item text:style-override="id1-3-2-2-4-9-3">
                  <text:number>2.</text:number>
                  <text:p text:style-name="al">In een geval als bedoeld in het eerste lid duurt de aanhouding totdat onherroepelijk op de aanvraag om de omgevingsvergunning is beslist.</text:p>
                </text:list-item>
              </text:list>
              <text:p text:style-name="al"/>
            </text:section>
            <text:p text:style-name="hoofdstuk_bottom"/>
          </text:section>
          <text:section text:name="hoofdstuk_id1-3-2-2-5" text:style-name="hoofdstuk">
            <text:p text:style-name="artikel_kop_titel"><text:span text:style-name="label">Hoofdstuk V – Beschermde monumenten</text:span> </text:p>
            <text:section text:name="artikel_id1-3-2-2-5-2" text:style-name="artikel">
              <text:p text:style-name="artikel_kop_titel"><text:span text:style-name="artikel_kop_label">Artikel</text:span> <text:span text:style-name="artikel_kop_nr">23</text:span> Vergunning voor beschermd monument </text:p>
              <text:list text:style-name="id1-3-2-2-5-2-2">
                <text:list-item text:style-override="id1-3-2-2-5-2-2">
                  <text:number>1.</text:number>
                  <text:p text:style-name="al">Het bevoegd gezag zendt onmiddellijk een afschrift van de ontvankelijke aanvraag om vergunning voor een beschermd monument aan de onafhankelijke adviescommissie.</text:p>
                </text:list-item>
                <text:list-item text:style-override="id1-3-2-2-5-2-3">
                  <text:number>2.</text:number>
                  <text:p text:style-name="al">De onafhankelijke adviescommissie adviseert schriftelijk over de aanvraag:</text:p>
                  <text:list text:style-name="id1-3-2-2-5-2-3-3">
                    <text:list-item text:style-override="id1-3-2-2-5-2-3-3-1">
                      <text:number>a.</text:number>
                      <text:p text:style-name="al">binnen vier weken na de datum van verzending van het afschrift indien de reguliere voorbereidingsprocedure van toepassing is;</text:p>
                    </text:list-item>
                    <text:list-item text:style-override="id1-3-2-2-5-2-3-3-2">
                      <text:number>b.</text:number>
                      <text:p text:style-name="al">binnen acht weken na de datum van verzending van het afschrift indien de uitgebreide voorbereidingsprocedure van toepassing is.</text:p>
                    </text:list-item>
                  </text:list>
                </text:list-item>
              </text:list>
              <text:p text:style-name="al"/>
            </text:section>
            <text:p text:style-name="hoofdstuk_bottom"/>
          </text:section>
          <text:section text:name="hoofdstuk_id1-3-2-2-6" text:style-name="hoofdstuk">
            <text:p text:style-name="artikel_kop_titel"><text:span text:style-name="label">Hoofdstuk VI – Instandhouding van archeologische terreinen</text:span> </text:p>
            <text:section text:name="artikel_id1-3-2-2-6-2" text:style-name="artikel">
              <text:p text:style-name="artikel_kop_titel"><text:span text:style-name="artikel_kop_label">Artikel</text:span> <text:span text:style-name="artikel_kop_nr">24</text:span> Archeologische waardekaart</text:p>
              <text:p text:style-name="al">Het college stelt een archeologische waardekaart en de gemeentelijke FAMKE vast, die dient als basis voor:</text:p>
              <text:p text:style-name="al">de verordening;</text:p>
              <text:p text:style-name="al">vast te stellen bestemmingsplannen als bedoeld, op de voet van het overgangsrecht van artikel 9.1 van de Erfgoedwet, in artikel 38a van de Monumentenwet 1988;</text:p>
              <text:p text:style-name="al">aanwijzing van gemeentelijke monumenten als bedoeld in artikel 1, onder a, sub 2.</text:p>
              <text:p text:style-name="al"/>
            </text:section>
            <text:section text:name="artikel_id1-3-2-2-6-3" text:style-name="artikel">
              <text:p text:style-name="artikel_kop_titel"><text:span text:style-name="artikel_kop_label">Artikel</text:span> <text:span text:style-name="artikel_kop_nr">25</text:span> Instandhoudingsbepaling archeologische terreinen</text:p>
              <text:list text:style-name="id1-3-2-2-6-3-2">
                <text:list-item text:style-override="id1-3-2-2-6-3-2">
                  <text:number>1.</text:number>
                  <text:p text:style-name="al">Het is verboden om in een gemeentelijk monument, bedoeld in artikel 1, onder a, sub 2, of een archeologisch verwachtingsgebied of terrein van hoge waarde, bedoeld in artikel 1, onder n en o, de bodem onder het maaiveld te verstoren dieper dan:</text:p>
                  <text:list text:style-name="id1-3-2-2-6-3-2-3">
                    <text:list-item text:style-override="id1-3-2-2-6-3-2-3-1">
                      <text:number>•</text:number>
                      <text:p text:style-name="al">30 cm op terrein binnen de stadsgrachten van Leeuwarden alsook op terpen van hoge waarde en historische dorpskernen van hoge waarde en hoge verwachtingswaarde;</text:p>
                    </text:list-item>
                    <text:list-item text:style-override="id1-3-2-2-6-3-2-3-2">
                      <text:number>•</text:number>
                      <text:p text:style-name="al">40 cm bij terpen van hoge verwachtingswaarde en in het resterend buitengebied;</text:p>
                    </text:list-item>
                    <text:list-item text:style-override="id1-3-2-2-6-3-2-3-3">
                      <text:number>•</text:number>
                      <text:p text:style-name="al">50 cm in de bebouwde kom, buiten de historische kern van Leeuwarden en die van de dorpen.</text:p>
                    </text:list-item>
                  </text:list>
                </text:list-item>
              </text:list>
              <text:p text:style-name="al"/>
              <text:list text:style-name="id1-3-2-2-6-3-4">
                <text:list-item text:style-override="id1-3-2-2-6-3-4">
                  <text:number>2.</text:number>
                  <text:p text:style-name="al">Het verbod in lid 1 is niet van toepassing indien:</text:p>
                  <text:list text:style-name="id1-3-2-2-6-3-4-3">
                    <text:list-item text:style-override="id1-3-2-2-6-3-4-3-1">
                      <text:number>a.</text:number>
                      <text:p text:style-name="al">het een verstoring betreft van een archeologisch monument, een terrein van hoge waarde of een archeologisch verwachtingsgebied als aangegeven op de gemeentelijke archeologische waardekaart of gemeentelijke FAMKE, en waarbij die verstoring plaatsvindt:</text:p>
                      <text:list text:style-name="id1-3-2-2-6-3-4-3-1-3">
                        <text:list-item text:style-override="id1-3-2-2-6-3-4-3-1-3-1">
                          <text:number>•</text:number>
                          <text:p text:style-name="al"> in een terrein dat beschermd is als <text:span text:style-name="nadrukvet">gemeentelijk archeologisch </text:span><text:span text:style-name="nadrukvet">monument</text:span> en het te verstoren gebied kleiner is dan 25 m2, of;</text:p>
                        </text:list-item>
                        <text:list-item text:style-override="id1-3-2-2-6-3-4-3-1-3-2">
                          <text:number>•</text:number>
                          <text:p text:style-name="al"> in een terrein van <text:span text:style-name="nadrukvet">hoge archeologische waarde</text:span> en het te verstoren gebied kleiner is dan 50 m2, of;</text:p>
                        </text:list-item>
                        <text:list-item text:style-override="id1-3-2-2-6-3-4-3-1-3-3">
                          <text:number>•</text:number>
                          <text:p text:style-name="al">in een terrein met <text:span text:style-name="nadrukvet">hoge archeologische verwachtingswaarde</text:span> en het te verstoren gebied kleiner is dan 100 m2, of;</text:p>
                        </text:list-item>
                        <text:list-item text:style-override="id1-3-2-2-6-3-4-3-1-3-4">
                          <text:number>•</text:number>
                          <text:p text:style-name="al">in een terrein met <text:span text:style-name="nadrukvet">middelhoge archeologische verwachtingswaarde 1</text:span> en het te verstoren gebied kleiner is dan 500 m2, of;</text:p>
                        </text:list-item>
                        <text:list-item text:style-override="id1-3-2-2-6-3-4-3-1-3-5">
                          <text:number>•</text:number>
                          <text:p text:style-name="al">in een terrein met <text:span text:style-name="nadrukvet">middelhoge archeologische verwachtingswaarde</text:span> 2 en het te verstoren gebied is kleiner dan 2500 m2, of; </text:p>
                        </text:list-item>
                        <text:list-item text:style-override="id1-3-2-2-6-3-4-3-1-3-6">
                          <text:number>•</text:number>
                          <text:p text:style-name="al">in een terrein met <text:span text:style-name="nadrukvet">middelhoge archeologische verwachtingswaarde 3</text:span> en het te verstoren gebied kleiner is dan 5000 m2.</text:p>
                        </text:list-item>
                      </text:list>
                    </text:list-item>
                    <text:list-item text:style-override="id1-3-2-2-6-3-4-3-2">
                      <text:number>b.</text:number>
                      <text:p text:style-name="al">het een verstoring betreft van een archeologisch monument, een terrein van hoge waarde of een archeologisch verwachtingsgebied als aangegeven op de gemeentelijke FAMKE en de ingreep kleiner is dan de oppervlakte die in de desbetreffende advieszone van de gemeentelijke FAMKE wordt aangegeven.</text:p>
                    </text:list-item>
                    <text:list-item text:style-override="id1-3-2-2-6-3-4-3-3">
                      <text:number>c.</text:number>
                      <text:p text:style-name="al">in het geldende bestemmingsplan met lid 1 en 2a overeenkomende bepalingen zijn opgenomen omtrent archeologische monumentenzorg en archeologische waarden.</text:p>
                    </text:list-item>
                    <text:list-item text:style-override="id1-3-2-2-6-3-4-3-4">
                      <text:number>d.</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6-3-4-3-5">
                      <text:number>e.</text:number>
                      <text:p text:style-name="al">het college nadere regels stelt met betrekking tot de uitvoering van werkzaamheden die leiden tot een verstoring van een archeologisch monument, terrein van hoge waarde of archeologisch verwachtingsgebied als aangegeven op de gemeentelijke archeologische waardekaart of gemeentelijke FAMKE.</text:p>
                    </text:list-item>
                    <text:list-item text:style-override="id1-3-2-2-6-3-4-3-6">
                      <text:number>f.</text:number>
                      <text:p text:style-name="al">een rapport is overlegd waarin de archeologische waarde van het te verstoren terrein naar het oordeel van het bevoegd gezag in voldoende mate is vastgesteld en waaruit blijkt dat:</text:p>
                      <text:list text:style-name="id1-3-2-2-6-3-4-3-6-3">
                        <text:list-item text:style-override="id1-3-2-2-6-3-4-3-6-3-1">
                          <text:number>•</text:number>
                          <text:p text:style-name="al">het behoud van de archeologische waarden in voldoende mate kan worden geborgd; of</text:p>
                        </text:list-item>
                        <text:list-item text:style-override="id1-3-2-2-6-3-4-3-6-3-2">
                          <text:number>•</text:number>
                          <text:p text:style-name="al">de archeologische waarden door de verstoring niet onevenredig worden geschaad; of</text:p>
                        </text:list-item>
                        <text:list-item text:style-override="id1-3-2-2-6-3-4-3-6-3-3">
                          <text:number>•</text:number>
                          <text:p text:style-name="al">in het geheel geen archeologische waarden aanwezig zijn.</text:p>
                        </text:list-item>
                      </text:list>
                    </text:list-item>
                  </text:list>
                </text:list-item>
                <text:list-item text:style-override="id1-3-2-2-6-3-5">
                  <text:number>3.</text:number>
                  <text:p text:style-name="al">Indien lid 2 van toepassing is, kan door de initiatiefnemer worden volstaan met een schriftelijke kennisgeving aan het college, waarop binnen vier weken na ontvangst moet worden gereageerd.</text:p>
                </text:list-item>
              </text:list>
              <text:p text:style-name="al"/>
            </text:section>
            <text:section text:name="artikel_id1-3-2-2-6-4" text:style-name="artikel">
              <text:p text:style-name="artikel_kop_titel"><text:span text:style-name="artikel_kop_label">Artikel</text:span> <text:span text:style-name="artikel_kop_nr">26</text:span> Procedure</text:p>
              <text:p text:style-name="al">De bepalingen uit artikel 10, 12, 13 en 14 zijn van overeenkomstige toepassing op de bepalingen uit artikel 25, tweede lid, onder f.</text:p>
              <text:p text:style-name="al"/>
            </text:section>
            <text:section text:name="artikel_id1-3-2-2-6-5" text:style-name="artikel">
              <text:p text:style-name="artikel_kop_titel"><text:span text:style-name="artikel_kop_label">Artikel</text:span> <text:span text:style-name="artikel_kop_nr">27</text:span> Wijzigen kwalificatie van een locatie</text:p>
              <text:p text:style-name="al">Op grond van een melding ingevolge artikel 5.10 van de Erfgoedwet en op grond van de resultaten van archeologisch onderzoek kan het college een locatie aanwijzen als locatie met een hoge verwachting of als een hoogwaardige locatie.</text:p>
              <text:p text:style-name="al"/>
            </text:section>
            <text:section text:name="artikel_id1-3-2-2-6-6" text:style-name="artikel">
              <text:p text:style-name="artikel_kop_titel"><text:span text:style-name="artikel_kop_label">Artikel</text:span> <text:span text:style-name="artikel_kop_nr">28</text:span> Gemeentelijke kosten</text:p>
              <text:p text:style-name="al">Voor zover de verplichtingen, als bedoeld in artikel 25, lid 2, sub d, leiden tot kosten voor de gemeente, als gevolg van het doen van onderzoek en opgravingen, kunnen die kosten worden verhaald op degenen ten behoeve van wie de medewerking wordt verleend.</text:p>
              <text:p text:style-name="al"/>
            </text:section>
            <text:p text:style-name="hoofdstuk_bottom"/>
          </text:section>
          <text:section text:name="hoofdstuk_id1-3-2-2-7" text:style-name="hoofdstuk">
            <text:p text:style-name="artikel_kop_titel"><text:span text:style-name="label">Hoofdstuk VII – Overige bepalingen</text:span> </text:p>
            <text:section text:name="artikel_id1-3-2-2-7-2" text:style-name="artikel">
              <text:p text:style-name="artikel_kop_titel"><text:span text:style-name="artikel_kop_label"> Artikel 29 Tegemoetkoming in schade </text:span> </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7-2-3">
                <text:list-item text:style-override="id1-3-2-2-7-2-3">
                  <text:number>a.</text:number>
                  <text:p text:style-name="al">de weigering van het bevoegd gezag een vergunning als bedoeld in artikel 10 te verlenen;</text:p>
                </text:list-item>
                <text:list-item text:style-override="id1-3-2-2-7-2-4">
                  <text:number>b.</text:number>
                  <text:p text:style-name="al">de voorschriften door het bevoegd gezag verbonden aan een vergunning als bedoeld in artikel 10;</text:p>
                </text:list-item>
                <text:list-item text:style-override="id1-3-2-2-7-2-5">
                  <text:number>c.</text:number>
                  <text:p text:style-name="al">de door het college nader te stellen regels als bedoeld in artikel 10, derde lid;</text:p>
                </text:list-item>
                <text:list-item text:style-override="id1-3-2-2-7-2-6">
                  <text:number>d.</text:number>
                  <text:p text:style-name="al">de door het college nader te stellen regels als bedoeld in artikel 25, tweede lid, onder e.</text:p>
                </text:list-item>
              </text:list>
              <text:p text:style-name="al"/>
            </text:section>
            <text:section text:name="artikel_id1-3-2-2-7-3" text:style-name="artikel">
              <text:p text:style-name="artikel_kop_titel"><text:span text:style-name="artikel_kop_label">Artikel</text:span> <text:span text:style-name="artikel_kop_nr">30</text:span> Strafbepaling </text:p>
              <text:p text:style-name="al">Degene, die handelt in strijd met het derde lid van artikel 10 en artikel 25 met uitzondering van het bepaalde in het tweede lid, onder f, van deze verordening, wordt gestraft met een geldboete van de tweede categorie of een hechtenis van ten hoogste drie maanden.</text:p>
              <text:p text:style-name="al"/>
            </text:section>
            <text:section text:name="artikel_id1-3-2-2-7-4" text:style-name="artikel">
              <text:p text:style-name="artikel_kop_titel"><text:span text:style-name="artikel_kop_label">Artikel</text:span> <text:span text:style-name="artikel_kop_nr">31</text:span> Toezichthouders </text:p>
              <text:p text:style-name="al">Met het toezicht op de naleving van het bepaalde bij of krachtens deze verordening zijn belast de personen die hiertoe aangewezen zijn bij besluit van het college.</text:p>
              <text:p text:style-name="al"/>
            </text:section>
            <text:p text:style-name="hoofdstuk_bottom"/>
          </text:section>
          <text:section text:name="hoofdstuk_id1-3-2-2-8" text:style-name="hoofdstuk">
            <text:p text:style-name="artikel_kop_titel"><text:span text:style-name="label">Hoofdstuk VIII - Slotbepalingen</text:span> </text:p>
            <text:section text:name="artikel_id1-3-2-2-8-2" text:style-name="artikel">
              <text:p text:style-name="artikel_kop_titel"><text:span text:style-name="artikel_kop_label">Artikel</text:span> <text:span text:style-name="artikel_kop_nr">32</text:span> Intrekken oude regelingen</text:p>
              <text:list text:style-name="id1-3-2-2-8-2-2">
                <text:list-item text:style-override="id1-3-2-2-8-2-2">
                  <text:number>1.</text:number>
                  <text:p text:style-name="al">a. De Erfgoedverordening gemeente Leeuwarden vastgesteld d.d. 13 februari 2017 wordt ingetrokken.</text:p>
                  <text:p text:style-name="al">b. De Erfgoedverordening Gemeente Leeuwarderadeel 2012 vastgesteld d.d. 14 maart 2013 wordt ingetrokken. </text:p>
                  <text:p text:style-name="al">c. De Monumentenverordening Gemeente Littenseradiel 2006 vastgesteld d.d.16 oktober 2006 wordt ingetrokken.</text:p>
                </text:list-item>
                <text:list-item text:style-override="id1-3-2-2-8-2-3">
                  <text:number>2.</text:number>
                  <text:p text:style-name="al">De intrekking van de in lid 1 genoemde verordeningen geldt voor zover deze van kracht is voor het gebied binnen de gemeentegrenzen van de gemeente Leeuwarden zoals dat per 1 januari 2018, op grond van de Wet van 3 maart 2017 tot herindeling van de gemeenten Franekeradeel, het Bildt, Leeuwarden, Leeuwarderadeel, Littenseradiel, Menameradiel en Súdwest-Fryslân, is ontstaan.</text:p>
                </text:list-item>
              </text:list>
              <text:p text:style-name="al"/>
            </text:section>
            <text:section text:name="artikel_id1-3-2-2-8-3" text:style-name="artikel">
              <text:p text:style-name="artikel_kop_titel"><text:span text:style-name="artikel_kop_label">Artikel</text:span> <text:span text:style-name="artikel_kop_nr">33</text:span> Overgangsrecht</text:p>
              <text:list text:style-name="id1-3-2-2-8-3-2">
                <text:list-item text:style-override="id1-3-2-2-8-3-2">
                  <text:number>1.</text:number>
                  <text:p text:style-name="al">De op grond van de onder artikel 32 ingetrokken Erfgoed- en Monumentenverordeningen voorbeschermde en aangewezen geregistreerde gemeentelijke monumenten, de gemeentelijke stads- en dorpsgezichten en de archeologische terreinen, worden geacht voorbeschermd en aangewezen en geregistreerd te zijn overeenkomstig de bepalingen van deze verordeningen.</text:p>
                </text:list-item>
                <text:list-item text:style-override="id1-3-2-2-8-3-3">
                  <text:number>2.</text:number>
                  <text:p text:style-name="al">Aanvragen om vergunning die zijn ingediend vóór de inwerkingtreding van deze verordening worden afgehandeld met inachtneming van de in artikel 32 ingetrokken verordeningen.</text:p>
                </text:list-item>
              </text:list>
              <text:p text:style-name="al"/>
            </text:section>
            <text:section text:name="artikel_id1-3-2-2-8-4" text:style-name="artikel">
              <text:p text:style-name="artikel_kop_titel"><text:span text:style-name="artikel_kop_label">Artikel</text:span> <text:span text:style-name="artikel_kop_nr">34</text:span> Inwerkingtreding </text:p>
              <text:p text:style-name="al">Deze verordening treedt in werking op 01 januari 2018.</text:p>
              <text:p text:style-name="al"/>
            </text:section>
            <text:section text:name="artikel_id1-3-2-2-8-5" text:style-name="artikel">
              <text:p text:style-name="artikel_kop_titel"><text:span text:style-name="artikel_kop_label">Artikel</text:span> <text:span text:style-name="artikel_kop_nr">35</text:span> Citeertitel </text:p>
              <text:p text:style-name="al">Deze verordening wordt aangehaald als 'Erfgoedverordening gemeente Leeuwarden 2018'. </text:p>
              <text:p text:style-name="al"/>
              <text:p text:style-name="al">
              <text:span text:style-name="nadrukvet">
                <text:span text:style-name="nadrukondlijn">Bijlage 1 </text:span>
              </text:span>
              <text:span text:style-name="nadrukvet">:“Selectiecriteria gemeentelijke monumenten” behorende bij de Erfgoedverordening gemeente Leeuwarden</text:span>
            </text:p>
              <text:p text:style-name="al"/>
              <text:p text:style-name="al">
              <text:span text:style-name="nadrukvet">Selectiecriteria artikel 3, lid 7.</text:span>
            </text:p>
              <text:p text:style-name="al">Een monument wordt gewaardeerd aan de hand van de volgende selectiecriteria:</text:p>
              <text:p text:style-name="al">Algemene criteria</text:p>
              <text:p text:style-name="al">Objectgebonden criteria: object en omgeving</text:p>
              <text:p text:style-name="al">Objectgebonden criteria: intrinsiek</text:p>
              <text:p text:style-name="al">Overige criteria</text:p>
              <text:p text:style-name="al"/>
              <text:p text:style-name="al">
              <text:span text:style-name="nadrukvet">1. Algemene criteria</text:span>
            </text:p>
              <text:list text:style-name="id1-3-2-2-8-5-14">
                <text:list-item text:style-override="id1-3-2-2-8-5-14-1">
                  <text:number>-</text:number>
                  <text:p text:style-name="al">Op de gemeentelijke monumentenlijst kunnen onroerende zaken worden geplaatst: gebouwen of groepen gebouwen, parken en begraafplaatsen en ook pompen, fonteinen, hekwerken en dergelijke.</text:p>
                </text:list-item>
                <text:list-item text:style-override="id1-3-2-2-8-5-14-2">
                  <text:number>-</text:number>
                  <text:p text:style-name="al">Op de gemeentelijke monumentenlijst kunnen ook delen van gebouwen, zoals een voorgevel, een gevelteken, of een interieur, mits aard- en nagelvast verbonden aan het object, worden geplaatst. In de redengevende omschrijving wordt aangegeven om welk deel het gaat.</text:p>
                </text:list-item>
                <text:list-item text:style-override="id1-3-2-2-8-5-14-3">
                  <text:number>-</text:number>
                  <text:p text:style-name="al">In uitzonderlijke gevallen kunnen zaken die naar hun aard roerend zijn, wel de beschermde status krijgen. Het object moet dan fysiek verbonden zijn met een aan te wijzen of reeds aangewezen (beschermd) monument en hier een historisch-functionele relatie mee hebben, of het moet vanuit zijn aard cultuurhistorisch met een aan te wijzen of reeds aangewezen (beschermd) monument verbonden zijn. Het kan dan worden beschermd op basis van de redengevende omschrijving. Bomen, schepen en voertuigen komen niet in aanmerking voor aanwijzing.</text:p>
                </text:list-item>
                <text:list-item text:style-override="id1-3-2-2-8-5-14-4">
                  <text:number>-</text:number>
                  <text:p text:style-name="al">De aan te wijzen onroerende en roerende zaken zijn geen beschermd monument (rijksmonument) of provinciaal monument.</text:p>
                </text:list-item>
                <text:list-item text:style-override="id1-3-2-2-8-5-14-5">
                  <text:number>-</text:number>
                  <text:p text:style-name="al">Gemeentelijke monumenten zijn niet gebonden aan een ontstaansgrens. Zaken, jonger dan 50 jaar, kunnen gemeentelijk monument worden.</text:p>
                </text:list-item>
                <text:list-item text:style-override="id1-3-2-2-8-5-14-6">
                  <text:number>-</text:number>
                  <text:p text:style-name="al">Gemeentelijke monumenten worden geselecteerd op hun cultuurhistorische waarde in de breedste zin van het woord.</text:p>
                </text:list-item>
                <text:list-item text:style-override="id1-3-2-2-8-5-14-7">
                  <text:number>-</text:number>
                  <text:p text:style-name="al">Gemeentelijke monumenten worden geselecteerd op hun locale of regionale belang.</text:p>
                </text:list-item>
              </text:list>
              <text:p text:style-name="al"/>
              <text:p text:style-name="al">
              <text:span text:style-name="nadrukvet">2. </text:span>
              <text:span text:style-name="nadrukvet">Objectgebonden</text:span>
              <text:span text:style-name="nadrukvet"> criteria: object en omgeving</text:span>
            </text:p>
              <text:list text:style-name="id1-3-2-2-8-5-17">
                <text:list-item text:style-override="id1-3-2-2-8-5-17-1">
                  <text:number>-</text:number>
                  <text:p text:style-name="al">Ensemblewaarde</text:p>
                </text:list-item>
                <text:list-item text:style-override="id1-3-2-2-8-5-17-2">
                  <text:number/>
                  <text:p text:style-name="al">Maakt het object deel uit van een groter geheel (architectonisch, functioneel enz.) en zou het geheel door verwijdering of aantasting van het object aan waarde inboeten?</text:p>
                </text:list-item>
                <text:list-item text:style-override="id1-3-2-2-8-5-17-3">
                  <text:number>-</text:number>
                  <text:p text:style-name="al">Stedenbouwkundige situering</text:p>
                </text:list-item>
                <text:list-item text:style-override="id1-3-2-2-8-5-17-4">
                  <text:number/>
                  <text:p text:style-name="al">De rol in het straatbeeld. Staat het object bijvoorbeeld op een stedenbouwkundig belangrijke plaats zoals een straathoek of in een zichtas?</text:p>
                </text:list-item>
                <text:list-item text:style-override="id1-3-2-2-8-5-17-5">
                  <text:number>-</text:number>
                  <text:p text:style-name="al">Volume en afmetingen</text:p>
                </text:list-item>
                <text:list-item text:style-override="id1-3-2-2-8-5-17-6">
                  <text:number/>
                  <text:p text:style-name="al">Is het object in z’n hoofdvorm en afmetingen karakteristiek voor de omgeving of vormt het juist door zijn afwijkende maten een waardevol element in de gebouwde en ingerichte omgeving?</text:p>
                </text:list-item>
                <text:list-item text:style-override="id1-3-2-2-8-5-17-7">
                  <text:number>-</text:number>
                  <text:p text:style-name="al">Architectonische kwaliteit</text:p>
                </text:list-item>
                <text:list-item text:style-override="id1-3-2-2-8-5-17-8">
                  <text:number/>
                  <text:p text:style-name="al">Getuigt het ontwerp van goede architectuur?</text:p>
                </text:list-item>
                <text:list-item text:style-override="id1-3-2-2-8-5-17-9">
                  <text:number>-</text:number>
                  <text:p text:style-name="al">Bouwstijl</text:p>
                </text:list-item>
              </text:list>
              <text:list text:style-name="id1-3-2-2-8-5-18">
                <text:list-item text:style-override="id1-3-2-2-8-5-18-1">
                  <text:number/>
                  <text:p text:style-name="al">Is het object een voortbrengsel van een voor de stad en omgeving kenmerkende of juist zeldzame bouwstijl?</text:p>
                </text:list-item>
                <text:list-item text:style-override="id1-3-2-2-8-5-18-2">
                  <text:number>-</text:number>
                  <text:p text:style-name="al">Detaillering</text:p>
                </text:list-item>
                <text:list-item text:style-override="id1-3-2-2-8-5-18-3">
                  <text:number/>
                  <text:p text:style-name="al">Draagt het object door een goede of bijzondere detaillering bij aan de ruimtelijke beleving in de onmiddellijke omgeving van het object?</text:p>
                </text:list-item>
                <text:list-item text:style-override="id1-3-2-2-8-5-18-4">
                  <text:number>-</text:number>
                  <text:p text:style-name="al">Typologie</text:p>
                </text:list-item>
                <text:list-item text:style-override="id1-3-2-2-8-5-18-5">
                  <text:number/>
                  <text:p text:style-name="al">Is het object in typologisch opzicht uniek of vertegenwoordigt het een zeldzaamheidswaarde?</text:p>
                </text:list-item>
              </text:list>
              <text:p text:style-name="al"/>
              <text:p text:style-name="al">
              <text:span text:style-name="nadrukvet">3. </text:span>
              <text:span text:style-name="nadrukvet">Objectgebonden</text:span>
              <text:span text:style-name="nadrukvet"> criteria: intrinsiek</text:span>
            </text:p>
              <text:list text:style-name="id1-3-2-2-8-5-21">
                <text:list-item text:style-override="id1-3-2-2-8-5-21-1">
                  <text:number>-</text:number>
                  <text:p text:style-name="al">Gaafheid</text:p>
                </text:list-item>
                <text:list-item text:style-override="id1-3-2-2-8-5-21-2">
                  <text:number/>
                  <text:p text:style-name="al">De (mate van) gaafheid van het volledige object: zijn er storende of juist waardevolle wijzigingen, vormt het object in voldoende mate een eenheid?</text:p>
                </text:list-item>
                <text:list-item text:style-override="id1-3-2-2-8-5-21-3">
                  <text:number>-</text:number>
                  <text:p text:style-name="al">Oorspronkelijkheid</text:p>
                </text:list-item>
                <text:list-item text:style-override="id1-3-2-2-8-5-21-4">
                  <text:number/>
                  <text:p text:style-name="al">In hoeverre heeft het object nog historische bouwmassa? Bestaan bijvoorbeeld muren, vloeren en kapconstructies nog uit authentiek materiaal uit de bouwtijd of betreft het materiaal van reconstructies of restauraties?</text:p>
                </text:list-item>
                <text:list-item text:style-override="id1-3-2-2-8-5-21-5">
                  <text:number>-</text:number>
                  <text:p text:style-name="al">Oeuvre</text:p>
                </text:list-item>
                <text:list-item text:style-override="id1-3-2-2-8-5-21-6">
                  <text:number/>
                  <text:p text:style-name="al">Maakt het object deel uit van het oeuvre van een belangrijk architect en/of is het karakteristiek voor dat oeuvre?</text:p>
                </text:list-item>
                <text:list-item text:style-override="id1-3-2-2-8-5-21-7">
                  <text:number>-</text:number>
                  <text:p text:style-name="al">Functie</text:p>
                </text:list-item>
                <text:list-item text:style-override="id1-3-2-2-8-5-21-8">
                  <text:number/>
                  <text:p text:style-name="al">Is het object karakteristiek voor een bijzondere historische ontwikkeling op het gebied van de gezondheidszorg, sociale zorg, landbouw, economie of cultuur?</text:p>
                </text:list-item>
                <text:list-item text:style-override="id1-3-2-2-8-5-21-9">
                  <text:number>-</text:number>
                  <text:p text:style-name="al">Bouwtechniek</text:p>
                </text:list-item>
                <text:list-item text:style-override="id1-3-2-2-8-5-21-10">
                  <text:number/>
                  <text:p text:style-name="al">Kent het object bijzondere toepassingen van bouwtechniek of is de bouwtechniek kenmerkend voor de regionale of locale bouwwijze?</text:p>
                </text:list-item>
                <text:list-item text:style-override="id1-3-2-2-8-5-21-11">
                  <text:number>-</text:number>
                  <text:p text:style-name="al">Materiaalgebruik</text:p>
                </text:list-item>
                <text:list-item text:style-override="id1-3-2-2-8-5-21-12">
                  <text:number/>
                  <text:p text:style-name="al">Kent het object opmerkelijke materiaaltoepassingen (baksteen, ijzer, beton, glas, decoraties e.d.)?</text:p>
                </text:list-item>
                <text:list-item text:style-override="id1-3-2-2-8-5-21-13">
                  <text:number>-</text:number>
                  <text:p text:style-name="al">Interieurs</text:p>
                </text:list-item>
                <text:list-item text:style-override="id1-3-2-2-8-5-21-14">
                  <text:number/>
                  <text:p text:style-name="al">Zijn in het interieur waardevolle onderdelen aanwezig (ruimte-indeling, betimmeringen en kastenwanden, elementen als schouwen, tegels of schilderstukken, geschilderde afwerkingen e.d.)?</text:p>
                </text:list-item>
                <text:list-item text:style-override="id1-3-2-2-8-5-21-15">
                  <text:number>-</text:number>
                  <text:p text:style-name="al">Niet-fysieke cultuurhistorische waarden</text:p>
                </text:list-item>
                <text:list-item text:style-override="id1-3-2-2-8-5-21-16">
                  <text:number/>
                  <text:p text:style-name="al">Hierbij moet worden gedacht aan de rol die een object heeft gespeeld in de Leeuwarder geschiedenis: geboortehuizen van bijzondere inwoners, plaatsen waar zich belangrijke gebeurtenissen hebben afgespeeld enz.</text:p>
                </text:list-item>
              </text:list>
              <text:p text:style-name="al"/>
              <text:p text:style-name="al">
              <text:span text:style-name="nadrukvet">4. </text:span>
              <text:span text:style-name="nadrukvet">Objectgebonden</text:span>
              <text:span text:style-name="nadrukvet"> criteria: overige</text:span>
            </text:p>
              <text:p text:style-name="al">Technische staat</text:p>
              <text:p text:style-name="al"/>
              <text:p text:style-name="al">
              <text:span text:style-name="nadrukvet">Toepassing van de selectiecriteria</text:span>
            </text:p>
              <text:p text:style-name="al"/>
              <text:p text:style-name="al">Voor het toepassen van de selectiecriteria kan gebruik gemaakt worden van een scorematrix. Per onderdeel kan daarbij door middel van tekens (bijvoorbeeld: --, -, 0, + of ++) of cijfers (bijvoorbeeld 1, 2, 3, 4, 5) worden aangegeven of en in welke mate de omschreven waarden aanwezig zijn en bijdragen aan de monumentwaarde dan wel ernstig verstoord zijn en afbreuk daaraan doen.</text:p>
              <text:p text:style-name="al">Het is echter niet mogelijk exacte score-eisen te stellen als voorwaarde voor de uiteindelijke selectie. De vorenstaande selectiecriteria en het globale scoresysteem vormen in de eerste plaats een hulpmiddel. De vorming van het eindoordeel vraagt meer dan het tellen van "plusjes en minnetjes". Elk voorstel of aanvraag voor plaatsing op de monumentenlijst vergt een afzonderlijke beslissing op grond van een overtuigende motivering. Het eindoordeel zal terug te vinden zijn in de zogenaamde redengevende omschrijving van het object dat wordt voorgedragen voor plaatsing op de gemeentelijke monumentenlijst, ofwel, bij een negatieve beoordeling, in een gemotiveerde afwijzing van de aanvraag.</text:p>
              <text:p text:style-name="al"/>
              <text:p text:style-name="al">
              <text:span text:style-name="nadrukvet">
                <text:span text:style-name="nadrukondlijn">Bijlage 2</text:span>
              </text:span>
              <text:span text:style-name="nadrukvet">: “Selectiecriteria archeologische gemeentelijke monumenten” behorende bij de Erfgoedverordening gemeente Leeuwarden</text:span>
            </text:p>
              <text:p text:style-name="al"/>
              <text:p text:style-name="al">
              <text:span text:style-name="nadrukvet">Selectiecriteria artikel 3, lid 7.</text:span>
            </text:p>
              <text:p text:style-name="al"/>
              <text:p text:style-name="al">Voor de selectiecriteria archeologische gemeentelijke monumenten wordt gebruik gemaakt van de systematiek uit de vigerende Kwaliteitsnorm Nederlandse Archeologie (KNA).</text:p>
              <text:p text:style-name="al">In de eerste plaats wordt nagegaan of monumenten vanwege hun belevingswaarde, op basis van hun schoonheid of herinneringswaarde, als behoudenswaardig kunnen worden getypeerd. Deze elementen worden niet gescoord, maar wel meegewogen in de afweging. De monumenten worden vervolgens op hun fysieke kwaliteit beoordeeld. Een monument wordt op basis van fysieke kwaliteit als behoudenswaardig aangemerkt, indien de criteria gaafheid en conservering samen bovengemiddeld (vijf of zes punten) scoren. Bij een lage of middelmatige score (4 punten of minder) is de inhoudelijke kwaliteit doorslaggevend. Hierbij maakt een bovengemiddelde score (6-7 punten) een vindplaats monumentwaardig. Eerst vindt een afweging plaats op de eerste drie inhoudelijke kwaliteitscriteria: zeldzaamheid, informatiewaarde en ensemblewaarde. Bij een bovengemiddelde score van zeven punten of meer wordt het monument als behoudenswaardig aangemerkt. Na deze weging wordt bij monumenten met een lagere inhoudelijke waardering (minder dan zeven punten) nagegaan of het criterium representativiteit van toepassing is. Zo ja, dan wordt een voorstel gedaan voor een als behoudenswaardig aan te merken steekproef per categorie.</text:p>
              <text:p text:style-name="al"/>
              <text:p text:style-name="al">
              <text:span text:style-name="nadrukvet">Waardering</text:span>
            </text:p>
              <text:p text:style-name="al">Bij de waarde Fysieke kwaliteit gaat het in de eerste plaats om de gaafheid van het monument; in hoeverre is het archeologische ensemble compleet. Wanneer het gaat om gaafheid, wordt verder gekeken naar de toestand van de grondsporen.</text:p>
              <text:p text:style-name="al">Het criterium conservering heeft betrekking op de bewaringstoestand van de vondsten (anorganisch en organisch) en ecologisch materiaal.</text:p>
              <text:p text:style-name="al">Van de waarde inhoudelijke kwaliteit, is het criterium zeldzaamheid het eerste dat bij het waarderen in beschouwing wordt genomen. </text:p>
              <text:p text:style-name="al">Bij het criterium informatiewaarde gaat het om de waarde van de vindplaats als bron van kennis over het verleden. Het gaat dan met name om nieuwe kennis, zodat er een sterk verband bestaat met het criterium zeldzaamheid.</text:p>
              <text:p text:style-name="al">Tenslotte zijn er de criteria ensemblewaarde en representativiteit, de informatie van een vindplaats die voortkomt uit de landschappelijke context, naburige vindplaatsen en de kenmerkendheid voor een bepaalde periode of gebied.</text:p>
              <text:section text:name="table_id1-3-2-2-8-5-44" text:style-name="table">
                <text:p text:style-name="table_top"/>
                <table:table table:style-name="tgroup">
                  <table:table-column table:style-name="id1-3-2-2-8-5-44-1-1"/>
                  <table:table-column table:style-name="id1-3-2-2-8-5-44-1-2"/>
                  <table:table-column table:style-name="id1-3-2-2-8-5-44-1-3"/>
                  <table:table-column table:style-name="id1-3-2-2-8-5-44-1-4"/>
                  <table:table-column table:style-name="id1-3-2-2-8-5-44-1-5"/>
                  <table:table-column table:style-name="id1-3-2-2-8-5-44-1-6"/>
                  <table:table-row table:style-name="row">
                    <table:table-cell table:style-name="entry" table:number-rows-spanned="1" table:number-columns-spanned="6">
                      <text:p text:style-name="table_al">
                        <text:span text:style-name="nadrukvet">Scoretabel </text:span>
                        <text:span text:style-name="nadrukvet">waardestelling</text:span>
                      </text:p>
                    </table:table-cell>
                  </table:table-row>
                  <table:table-row table:style-name="row">
                    <table:table-cell table:style-name="entry" table:number-rows-spanned="1" table:number-columns-spanned="1">
                      <text:p text:style-name="table_al">
                        <text:span text:style-name="nadrukvet">waard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arameters</text:span>
                      </text:p>
                    </table:table-cell>
                    <table:table-cell table:style-name="entry" table:number-rows-spanned="1" table:number-columns-spanned="3">
                      <text:p text:style-name="table_al">
                        <text:span text:style-name="nadrukvet"> Scor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Mid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eleving</text:p>
                    </table:table-cell>
                    <table:table-cell table:style-name="entry" table:number-rows-spanned="1" table:number-columns-spanned="1">
                      <text:p text:style-name="table_al">Schoonheid</text:p>
                    </table:table-cell>
                    <table:table-cell table:style-name="entry" table:number-rows-spanned="1" table:number-columns-spanned="1">
                      <text:p text:style-name="table_al">Zichtbaarheid vanaf het maaiveld als landschapselement</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rm en structuur</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latie met omgeving</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inneringswaarde</text:p>
                    </table:table-cell>
                    <table:table-cell table:style-name="entry" table:number-rows-spanned="1" table:number-columns-spanned="1">
                      <text:p text:style-name="table_al">Verbondenheid met feitelijke historische gebeurtenis</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sociatie met toegeschreven kwaliteit of betekenis</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Fysieke kwaliteit</text:p>
                    </table:table-cell>
                    <table:table-cell table:style-name="entry" table:number-rows-spanned="1" table:number-columns-spanned="1">
                      <text:p text:style-name="table_al">Gaafheid</text:p>
                    </table:table-cell>
                    <table:table-cell table:style-name="entry" table:number-rows-spanned="1" table:number-columns-spanned="1">
                      <text:p text:style-name="table_al">Aanwezigheid van soort en intactheid bodemprofie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ezigheid sporen: antropogene lagen, biochemische laag of residu</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ezigheid archeologische indicatoren voor menselijke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uimtelijke relatie tussen mobilia en spor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ervering</text:p>
                    </table:table-cell>
                    <table:table-cell table:style-name="entry" table:number-rows-spanned="1" table:number-columns-spanned="1">
                      <text:p text:style-name="table_al">Conservering artefacten (metaal/overi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ervering organisch materiaa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nhoudelijke kwaliteit</text:p>
                    </table:table-cell>
                    <table:table-cell table:style-name="entry" table:number-rows-spanned="1" table:number-columns-spanned="1">
                      <text:p text:style-name="table_al">Zeldzaamheid</text:p>
                    </table:table-cell>
                    <table:table-cell table:style-name="entry" table:number-rows-spanned="1" table:number-columns-spanned="1">
                      <text:p text:style-name="table_al">In vergelijking met onderzoek van vergelijkbare monumenten (complextypen) van goede fysieke kwaliteit uit dezelfde perioden binnen dezelfde archeoregio waarvan de aanwezigheid is vastgestel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op basis van een recente en specifieke verwachtingskaar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waarde</text:p>
                    </table:table-cell>
                    <table:table-cell table:style-name="entry" table:number-rows-spanned="1" table:number-columns-spanned="1">
                      <text:p text:style-name="table_al">In vergelijking met onderzoek van vergelijkbare monumenten binnen dezelfde archeoregio (minder/meer dan 5 jaar geleden; volledig/partiee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semblewaarde</text:p>
                    </table:table-cell>
                    <table:table-cell table:style-name="entry" table:number-rows-spanned="1" table:number-columns-spanned="1">
                      <text:p text:style-name="table_al">Synchrone context (voorkomen van monumenten uit dezelfde periode binnen de micro-regi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achrone context (voorkomen van monumenten uit opeenvolgende perioden binnen de micro-regi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dschappelijke context (fysisch- en historisch-geografische gaafheid van het contemporaine landschap)</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ezigheid van contemporaine organische sedimenten in de directe omgev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viteit</text:p>
                    </table:table-cell>
                    <table:table-cell table:style-name="entry" table:number-rows-spanned="1" table:number-columns-spanned="1">
                      <text:p text:style-name="table_al">Kenmerkendheid voor een bepaald gebied en/of period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text:span text:style-name="nadrukondlijn">Bijlage 3</text:span>
              </text:span>
              <text:span text:style-name="nadrukvet">: “Selectiecriteria gemeentelijke stads- en dorpsgezichten” behorende bij de Erfgoedverordening gemeente Leeuwarden</text:span>
            </text:p>
              <text:p text:style-name="al"/>
              <text:p text:style-name="al">
              <text:span text:style-name="nadrukvet">Selectiecriteria artikel 15, lid 4.</text:span>
            </text:p>
              <text:p text:style-name="al">Een gemeentelijke stads- of dorpsgezicht wordt gewaardeerd aan de hand van de volgende selectiecriteria:</text:p>
              <text:list text:style-name="id1-3-2-2-8-5-50">
                <text:list-item text:style-override="id1-3-2-2-8-5-50-1">
                  <text:number>1.</text:number>
                  <text:p text:style-name="al">Historisch-ruimtelijke of stedenbouwkundige waarden</text:p>
                </text:list-item>
                <text:list-item text:style-override="id1-3-2-2-8-5-50-2">
                  <text:number>2.</text:number>
                  <text:p text:style-name="al">Cultuurhistorische waarden</text:p>
                </text:list-item>
                <text:list-item text:style-override="id1-3-2-2-8-5-50-3">
                  <text:number>3.</text:number>
                  <text:p text:style-name="al">Situationele waarden</text:p>
                </text:list-item>
                <text:list-item text:style-override="id1-3-2-2-8-5-50-4">
                  <text:number>4.</text:number>
                  <text:p text:style-name="al">Gaafheid/herkenbaarheid</text:p>
                </text:list-item>
                <text:list-item text:style-override="id1-3-2-2-8-5-50-5">
                  <text:number>5.</text:number>
                  <text:p text:style-name="al">Zeldzaamheid</text:p>
                </text:list-item>
                <text:list-item text:style-override="id1-3-2-2-8-5-50-6">
                  <text:number/>
                  <text:p text:style-name="al"/>
                </text:list-item>
              </text:list>
              <text:p text:style-name="al">
              <text:span text:style-name="nadrukvet">1. Historisch-ruimtelijke of stedenbouwkundige waarden</text:span>
            </text:p>
              <text:list text:style-name="id1-3-2-2-8-5-52">
                <text:list-item text:style-override="id1-3-2-2-8-5-52-1">
                  <text:number>-</text:number>
                  <text:p text:style-name="al">Betekenis van het gebied voor de geschiedenis van de ruimtelijke ordening en/of stedenbouw;</text:p>
                </text:list-item>
                <text:list-item text:style-override="id1-3-2-2-8-5-52-2">
                  <text:number>-</text:number>
                  <text:p text:style-name="al">Betekenis van het gebied wegens de bijzondere samenhang van functies, schaal, verschijningsvorm, wegen, wateren, groenvoorzieningen en open ruimten, mede in relatie tot de regionale of lokale ontwikkelingsgeschiedenis;</text:p>
                </text:list-item>
                <text:list-item text:style-override="id1-3-2-2-8-5-52-3">
                  <text:number>-</text:number>
                  <text:p text:style-name="al">Betekenis van het gebied wegens hoogwaardige ruimtelijke, esthetische en/of functionele kwaliteiten, op basis van een herkenbaar stedenbouwkundig concept;</text:p>
                </text:list-item>
                <text:list-item text:style-override="id1-3-2-2-8-5-52-4">
                  <text:number>-</text:number>
                  <text:p text:style-name="al">Betekenis van het gebied wegens bijzondere verkaveling, inrichting van de openbare ruimte en/of specifieke functies.</text:p>
                </text:list-item>
              </text:list>
              <text:p text:style-name="al"/>
              <text:p text:style-name="al">
              <text:span text:style-name="nadrukvet">2. Cultuurhistorische waarden</text:span>
            </text:p>
              <text:list text:style-name="id1-3-2-2-8-5-55">
                <text:list-item text:style-override="id1-3-2-2-8-5-55-1">
                  <text:number>-</text:number>
                  <text:p text:style-name="al">Betekenis van het gebied als bijzondere uitdrukking van (een) culturele, sociaal-economische en/of geestelijke ontwikkeling(en);</text:p>
                </text:list-item>
                <text:list-item text:style-override="id1-3-2-2-8-5-55-2">
                  <text:number>-</text:number>
                  <text:p text:style-name="al">Betekenis van het gebied als bijzondere uitdrukking van (een) geografische, landschappelijke en/of bestuurlijke ontwikkeling(en);</text:p>
                </text:list-item>
                <text:list-item text:style-override="id1-3-2-2-8-5-55-3">
                  <text:number>-</text:number>
                  <text:p text:style-name="al">Betekenis van het gebied als bijzondere uitdrukking van (een) technische, structurele en/of functionele ontwikkeling(en);</text:p>
                </text:list-item>
                <text:list-item text:style-override="id1-3-2-2-8-5-55-4">
                  <text:number>-</text:number>
                  <text:p text:style-name="al">Betekenis van het gebied wegens de innovatieve waarde of het pionierskarakter.</text:p>
                </text:list-item>
              </text:list>
              <text:p text:style-name="al"/>
              <text:p text:style-name="al">
              <text:span text:style-name="nadrukvet">3. Situationele waarden</text:span>
            </text:p>
              <text:list text:style-name="id1-3-2-2-8-5-58">
                <text:list-item text:style-override="id1-3-2-2-8-5-58-1">
                  <text:number>-</text:number>
                  <text:p text:style-name="al">Betekenis van het gebied wegens de bijzondere samenhang van historisch-ruimtelijke, structurele, esthetische en/of functionele kwaliteiten van bebouwde en onbebouwde ruimten in relatie tot hun stedelijke of landschappelijke omgeving;</text:p>
                </text:list-item>
                <text:list-item text:style-override="id1-3-2-2-8-5-58-2">
                  <text:number>-</text:number>
                  <text:p text:style-name="al">Betekenis van het gebied wegens de hoogwaardige kwaliteit van de aanwezige bebouwing (monumenten) en hun groepering in relatie met groenvoorzieningen, wegen, wateren en/of terreingesteldheid.</text:p>
                </text:list-item>
                <text:list-item text:style-override="id1-3-2-2-8-5-58-3">
                  <text:number/>
                  <text:p text:style-name="al"/>
                </text:list-item>
              </text:list>
              <text:p text:style-name="al">
              <text:span text:style-name="nadrukvet">4. Gaafheid/Herkenbaarheid</text:span>
            </text:p>
              <text:list text:style-name="id1-3-2-2-8-5-60">
                <text:list-item text:style-override="id1-3-2-2-8-5-60-1">
                  <text:number>-</text:number>
                  <text:p text:style-name="al">Betekenis van het gebied wegens de herkenbaarheid of gaafheid van de (oorspronkelijke) historisch-ruimtelijke structuur, bebouwing en functionele opzet als geheel;</text:p>
                </text:list-item>
                <text:list-item text:style-override="id1-3-2-2-8-5-60-2">
                  <text:number>-</text:number>
                  <text:p text:style-name="al">Betekenis van het gebied wegens de architectonische gaafheid van de (oorspronkelijke) bebouwing;</text:p>
                </text:list-item>
                <text:list-item text:style-override="id1-3-2-2-8-5-60-3">
                  <text:number>-</text:number>
                  <text:p text:style-name="al">Betekenis van het gebied wegens de structurele en/of visuele gaafheid van de stedelijke of landschappelijke omgeving.</text:p>
                </text:list-item>
              </text:list>
              <text:p text:style-name="al">
              <text:span text:style-name="nadrukvet">5. Zeldzaamheid</text:span>
            </text:p>
              <text:list text:style-name="id1-3-2-2-8-5-62">
                <text:list-item text:style-override="id1-3-2-2-8-5-62-1">
                  <text:number>-</text:number>
                  <text:p text:style-name="al">Betekenis van het gebied wegens de unieke verschijningsvorm vanuit historisch-ruimtelijk, stedenbouwkundig, functioneel en/of landschappelijk oogpunt;</text:p>
                </text:list-item>
                <text:list-item text:style-override="id1-3-2-2-8-5-62-2">
                  <text:number>-</text:number>
                  <text:p text:style-name="al">Uitzonderlijke betekenis van het gebied wegens één of meer onder 1 t/m 4 genoemde kwaliteiten.</text:p>
                </text:list-item>
              </text:list>
              <text:p text:style-name="al"/>
              <text:p text:style-name="al">
              <text:span text:style-name="nadrukvet">
                <text:span text:style-name="nadrukondlijn">TOELICHTING BIJ DE ERFGOEDVERORDENING GEMEENTE LEEUWARDEN</text:span>
              </text:span>
            </text:p>
              <text:p text:style-name="al"/>
              <text:p text:style-name="al">Deze toelichting hoort bij de Erfgoedverordening gemeente Leeuwarden, vastgesteld op 30 januari 2017.</text:p>
              <text:p text:style-name="al"/>
              <text:p text:style-name="al">A<text:span text:style-name="nadrukvet">. ALGEMENE TOELICHTING</text:span></text:p>
              <text:p text:style-name="al"/>
              <text:p text:style-name="al">De Erfgoedverordening gemeente Leeuwarden regelt:</text:p>
              <text:p text:style-name="al">- de aanwijzing van gemeentelijke monumenten (ook archeologisch);</text:p>
              <text:p text:style-name="al">- de instandhouding van gemeentelijke monumenten en archeologische terreinen;</text:p>
              <text:p text:style-name="al">- de aanwijzing en bescherming van gemeentelijke stads- en dorpsgezichten;</text:p>
              <text:p text:style-name="al">- de inschakeling van de onafhankelijke adviescommissie bij beschermde monumenten.</text:p>
              <text:p text:style-name="al"/>
              <text:p text:style-name="al">In 2018 is deze Erfgoedverordening aangepast in verband met de gemeentelijke herindeling met de voormalige gemeenten Leeuwarderadeel en (een deel van) Littenseradiel. De herindeling heeft geleid tot een aantal wijzigingen. In hoofdstuk VI staat nu dat naast de archeologische waardekaart voor beide hierboven genoemde toegevoegde gebiedsdelen de provinciale beleidsadvieskaart FAMKE geldt. Vanwege dit feit zijn de begripsbepalingen en diverse artikelen aangepast.</text:p>
              <text:p text:style-name="al"/>
              <text:p text:style-name="al">
              <text:span text:style-name="nadrukvet">B. ARTIKELSGEWIJZE TOELICHTING</text:span>
            </text:p>
              <text:p text:style-name="al"/>
              <text:p text:style-name="al">HOOFDSTUK I - ALGEMEEN</text:p>
              <text:p text:style-name="al"/>
              <text:p text:style-name="al">
              <text:span text:style-name="nadrukvet">
                <text:span text:style-name="nadrukondlijn">Artikel 1 Begripsbepalingen</text:span>
              </text:span>
            </text:p>
              <text:p text:style-name="al"/>
              <text:p text:style-name="al">
              <text:span text:style-name="nadrukvet">Sub a</text:span>
            </text:p>
              <text:p text:style-name="al">Bij de omschrijving van het begrip 'gemeentelijk monument' is de omschrijving van een monument conform de eerdere Monumentenwet 1988 gehandhaafd. De cultuurhistorische waarde is volgens de Memorie van Toelichting de aan een bouwwerk of gebied toegekende waarde, gekenmerkt door het beeld dat is ontstaan en het gebruik dat de mens in de loop van de geschiedenis van dat bouwwerk of dat gebied heeft gemaakt. Dit is een zo ruime omschrijving dat het ook betrekking kan hebben op zaken en gebieden met een geschiedkundige en of bouwhistorische waarde.</text:p>
              <text:p text:style-name="al">Het begrip ‘terreinen’, als bedoeld in sub 2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
              <text:p text:style-name="al">
              <text:span text:style-name="nadrukvet">Sub b</text:span>
            </text:p>
              <text:p text:style-name="al">Dit betreft de lijst waarop de gemeente de overeenkomstig de verordening aangewezen monumenten en stads- en dorpsgezichten, en ook de zaken en terreinen waarvan het college voornemens is ze aan te wijzen als gemeentelijk monument, registreert. Het plaatsen op de monumentenlijst heeft geen rechtsgevolg. Het betreft slechts een administratieve handeling. Voorafgaand aan de plaatsing op de lijst is het de voorbescherming en de aanwijzing tot gemeentelijk monument of tot gemeentelijk stads- of dorpsgezicht die rechtsgevolg beoogt. </text:p>
              <text:p text:style-name="al"/>
              <text:p text:style-name="al">
              <text:span text:style-name="nadrukvet">Sub c</text:span>
            </text:p>
              <text:p text:style-name="al">Voor de begripsomschrijving van een 'beschermd monument' is aangesloten bij de begripsomschrijving uit de Wabo De Wabo zelf verwijst weer naar de Erfgoedwet. Deze wet omschrijft een beschermd monument als een onroerend monument dat is ingeschreven in een ingevolge de Erfgoedwet vastgesteld register. In het dagelijks spraakgebruik wordt meestal de term ‘rijksmonument’ gebruikt. Op de vergunningverlening voor rijksmonumentenzijn de bepalingen uit de Wabo van toepassing.</text:p>
              <text:p text:style-name="al"/>
              <text:p text:style-name="al">
              <text:span text:style-name="nadrukvet">Sub d</text:span>
            </text:p>
              <text:p text:style-name="al">In geval van aanwijzing van een kerkelijke zaak tot gemeentelijk monument is overleg tussen eigenaar en gemeente nodig (zie artikel 3, lid 4). Is er sprake van een vergunning voor het gemeentelijke of rijksbeschermde kerkelijke monument, dan kan overeenstemming tussen eigenaar en vergunningverlener nodig zijn (zie artikel 10, lid 5). Dit vanwege de zwaarte van het belang van de uitoefening van godsdienst of levensovertuiging in dat betreffende monument. Voor bijvoorbeeld een pastorie, een catechisatieruimte of verblijven van kloosterlingen geldt deze verbijzondering voor kerkelijke monumenten in de regel niet. Zij vallen onder de voorschriften die voor de andere monumenten gelden.</text:p>
              <text:p text:style-name="al"/>
              <text:p text:style-name="al">
              <text:span text:style-name="nadrukvet">Sub e en f</text:span>
            </text:p>
              <text:p text:style-name="al">Bij de aanwijzing als gemeentelijk monument kan aandacht worden besteed aan de omgeving rond het monument. Hierbij kan het bijvoorbeeld gaan om bijgebouwen, inrichting of beplanting. Het kan zijn dat complexbescherming onvoldoende is, omdat het bijzondere nu juist ook ligt in het totaal van dat gebied. Als dit niet nationale, maar wel lokale kwaliteit heeft, kan het worden beschermd door het aan te wijzen als beschermd gemeentelijk stads- of dorpsgezicht. De begripsomschrijving van een stads- of dorpsgezicht is gebleven zoals die was conform de vroegere Monumentenwet 1988.</text:p>
              <text:p text:style-name="al"/>
              <text:p text:style-name="al">
              <text:span text:style-name="nadrukvet">Sub g</text:span>
            </text:p>
              <text:p text:style-name="al">De selectiecriteria voor gemeentelijke monumenten (bovengronds) en gemeentelijke stads- en dorpsgezichten zijn ontleend aan wat landelijk gangbaar is. Voorbeelden zijn te vinden in de monumentenverordeningen van Enschede uit 2003 en het Stadsdeel Amsterdam Oud Zuid uit 1998. Een goede handreiking biedt ook de publicatie <text:span text:style-name="nadrukcur">Stedebouwkundige</text:span><text:span text:style-name="nadrukcur"> ontwikkelingen (1850-1940)</text:span> van de Rijksdienst voor de Monumentenzorg uit 1987, uitgegeven in verband met de selectie en aanwijzing van jonge beschermde stadsgezichten uit de jaren tussen 1850 en 1940.</text:p>
              <text:p text:style-name="al">De selectiecriteria voor archeologische gemeentelijke monumenten zijn ontleend aan de Kwaliteitsnorm Nederlandse Archeologie.</text:p>
              <text:p text:style-name="al"/>
              <text:p text:style-name="al">
              <text:span text:style-name="nadrukvet">Sub h</text:span>
            </text:p>
              <text:p text:style-name="al">De Uitvoeringsrichtlijnen Monumentenzorg Leeuwarden (UML) bevatten restauratieve richtlijnen voor het behoud van de technische en monumentale kwaliteiten van beschermde gebouwen, zowel voor rijks- als gemeentelijke monumenten. Daarnaast bevatten ze een precisering wat met de term ‘gewoon onderhoud’ wordt verstaan. De UML bestaan uit uitgangspunten, gevolgd door de opsomming van werkzaamheden waarvoor wel of geen ontheffing van de vergunningplicht mogelijk is, vervolgens door de uitvoeringsrichtlijnen, eventueel een aanwijzing en indien nodig een aanvullende toelichting.</text:p>
              <text:p text:style-name="al"/>
              <text:p text:style-name="al">
              <text:span text:style-name="nadrukvet">Sub i</text:span>
            </text:p>
              <text:p text:style-name="al">Sinds de invoering van de Wet dualisering gemeentebestuur in 2002 kan elk bevoegd orgaan in de gemeente (raad, college en burgemeester) zelf zijn commissies instellen. De onafhankelijke adviescommissie is een commissie die adviseert aan het bevoegd gezag. In de Erfgoedverordening wordt door de raad bepaald dat een onafhankelijke adviescommissie advies moet uitbrengen aan het bevoegd gezag. Dit vloeit voort uit de vroegere Monumentenwet 1988. In artikel 15 van deze wet (artikel blijft van kracht tot de invoering van de Omgevings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Het instellen van de onafhankelijke adviescommissie door het college moet door middel van een apart collegebesluit. De taken van de onafhankelijke adviescommissie strekken zich uit over de Erfgoedverordening, de Erfgoedwet en de Wabo. Door de onafhankelijke adviescommissie in deze begripsomschrijving bevoegd te verklaren over de toepassing van de Wabo te adviseren aan het bevoegd gezag, is voldaan aan het vereiste, genoemd in artikel 15 van de vroegere Monumentenwet 1988. De onafhankelijke adviescommissie voor de gemeente Leeuwarden is ondergebracht bij Hûs en Hiem.</text:p>
              <text:p text:style-name="al"/>
              <text:p text:style-name="al">
              <text:span text:style-name="nadrukvet">Sub j</text:span>
            </text:p>
              <text:p text:style-name="al">Het bouwhistorisch onderzoek van een gebouw geeft meer inzicht in de ontstaans- en ontwikkelingsgeschiedenis van een gebouw. Er kunnen verschillende vormen van bouwhistorisch onderzoek worden onderscheiden, afhankelijk van de diepgang van de werkzaamheden.</text:p>
              <text:p text:style-name="al">Een bouwhistorische verkenning is de lichtste vorm van onderzoek van een object, dat over het algemeen wordt uitgevoerd naar aanleiding van een bouw- of restauratieplan. Het onderzoek bestaat uit een betrekkelijk kort bezoek ter plaatse, waarbij de ruimtelijke opbouw, het exterieur (gevels) en de zichtbare onderdelen van de constructie en de interieurafwerking in hoofdlijnen worden gekarakteriseerd en gedateerd. Archiefonderzoek blijft over het algemeen beperkt tot bestudering van oude kaarten en beschikbare overzichtsliteratuur.</text:p>
              <text:p text:style-name="al">Een bouwhistorische opname is een onderzoek van een bouwwerk of structuur, waarbij tenminste de zichtbare onderdelen van de ruimtelijke opbouw, het exterieur en de zichtbare onderdelen van de constructie en de interieurafwerking worden beschreven, geanalyseerd en zo mogelijk gedateerd. Daarnaast vinden literatuuronderzoek en een beperkt archiefonderzoek plaats. Bij archiefonderzoek worden in elk geval oude kaarten, bouwtekeningen en foto’s betrokken. Op grond van deze onderzoeksgegevens wordt een waardestelling geformuleerd. Op basis van de eisen van het werk en de wensen van de opdrachtgever is het mogelijk om het onderzoek te verdiepen door uitvoering van specialistische onderzoekingen, zoals dendrochronologisch onderzoek (jaarringonderzoek voor het bepalen van de ouderdom van toegepast hout), materiaaltechnisch onderzoek en kleuronderzoek.</text:p>
              <text:p text:style-name="al"/>
              <text:p text:style-name="al">
              <text:span text:style-name="nadrukvet">Sub k</text:span>
            </text:p>
              <text:p text:style-name="al">Archeologisch onderzoek is een door een gekwalificeerde organisatie uitgevoerd onderzoek naar het bodemarchief. Volgens artikel 5.1 van de Erfgoedwet is het verboden een archeologisch onderzoek uit te voeren zonder een opgravingsvergunning (bevoegdheid). Dat wil zeggen dat alleen archeologisch onderzoek kan worden uitgevoerd door partijen met een opgravingsvergunning, de zogeheten gecertificeerde partijen. De voorwaarden waaraan een archeologisch onderzoek moet voldoen, zijn vastgelegd in de Kwaliteitsnorm voor de Nederlandse Archeologie (KNA).</text:p>
              <text:p text:style-name="al">Bij archeologisch onderzoek kan onderscheid worden gemaakt tussen de verschillende vormen van onderzoek. Hierbij is sprake van een soort van trechtering middels een stappenplan, waarbij begonnen wordt met betrekkelijk eenvoudige onderzoeksmethoden en de meer complexe en kostbare werkzaamheden pas later in het proces alleen worden toegepast op vindplaatsen die deze investering waard zijn. Iedere stap eindigt met de afweging of er voldoende informatie is om een verantwoorde beslissing over eventuele vervolgacties te kunnen nemen. Stap 1 omvat bureauonderzoek, stap 2 nondestructief vooronderzoek in de vorm van boringen en/of veldverkenning en/of geofysisch onderzoek. Stap 3 omvat destructief onderzoek in de vorm van proefsleuven of proefputten. Stap 4 omvat opgraven en/of fysiek beschermen en/of archeologische begeleiding of opgeven van de vindplaats.</text:p>
              <text:p text:style-name="al"/>
              <text:p text:style-name="al">
              <text:span text:style-name="nadrukvet">Sub l</text:span>
            </text:p>
              <text:p text:style-name="al">Het definitief onderzoek van een archeologische vindplaats is erop gericht is om zoveel mogelijk informatie vast te leggen. Dit is de meest nauwkeurige maar ook meest destructieve methode van archeologisch onderzoek. De voorwaarden waaraan een opgraving moet voldoen zijn vastgelegd in de Kwaliteitsnorm voor de Nederlandse Archeologie (KNA).</text:p>
              <text:p text:style-name="al"/>
              <text:p text:style-name="al">
              <text:span text:style-name="nadrukvet">Sub m tot en met r</text:span>
            </text:p>
              <text:p text:style-name="al">Op de archeologische waardekaart die het college vaststelt, is te zien met welke archeologische waarde of verwachtingswaarde een bepaalde locatie is gekwalificeerd. Op de gemeentelijke FAMKE wordt voor elk gebied een advies t.a.v. het vaststellen of behoud van de archeologische waarde gegeven.</text:p>
              <text:p text:style-name="al"/>
              <text:p text:style-name="al">
              <text:span text:style-name="nadrukvet">Sub s</text:span>
            </text:p>
              <text:p text:style-name="al">Deze begripsbepaling is in zijn definitie al ruim omschreven, zodat deze geen nadere toelichting behoeft.</text:p>
              <text:p text:style-name="al"/>
              <text:p text:style-name="al">
              <text:span text:style-name="nadrukvet">Sub t</text:span>
            </text:p>
              <text:p text:style-name="al">Het bevoegd gezag is in de meeste gevallen het college van burgemeester en wethouders van de gemeente waar het project in hoofdzaak zal worden verricht. Het bevoegd gezag is integraal verantwoordelijk voor het te nemen besluit en is tevens belast met de bestuursrechtelijke handhaving. </text:p>
              <text:p text:style-name="al">Er zijn een aantal uitzonderingen op deze hoofdregel. Een Minister dan wel gedeputeerde staten wordt in deze gevallen als het bevoegde gezag aangewezen. Deze gevallen zijn aangewezen in artikel 2.4 van de Wet algemene bepalingen omgevingsrecht. Bij archeologische rijksmonumenten is het de Minister die beslist op een aanvraag om vergunning, zoals bepaald in de vroegere Monumentenwet 1988, artikel 14, eerste lid. Dit artikel blijft nog van kracht tot aan invoering van de Omgevingswet.</text:p>
              <text:p text:style-name="al"/>
              <text:p text:style-name="al">
              <text:span text:style-name="nadrukvet">Sub u, v en w</text:span>
            </text:p>
              <text:p text:style-name="al">Deze begripsbepalingen zijn in hun definitie al ruim omschreven, zodat deze geen nadere toelichting behoeven. </text:p>
              <text:p text:style-name="al"/>
              <text:p text:style-name="al">
              <text:span text:style-name="nadrukvet">
                <text:span text:style-name="nadrukondlijn">Artikel 2 Het gebruik van een monument</text:span>
              </text:span>
            </text:p>
              <text:p text:style-name="al">Het betreft hier vooral de gebruiksmogelijkheden die de eigenaar/gebruiker zelf aan het object toekent. Deze gebruiksmogelijkheden slaan op de constructie en de ligging van het object, maar ook op het feitelijke gebruik van het object zelf.</text:p>
              <text:p text:style-name="al"/>
              <text:p text:style-name="al">
              <text:span text:style-name="nadrukvet">
                <text:span text:style-name="nadrukondlijn">Artikel 2a Het wijzigen van een monument</text:span>
              </text:span>
            </text:p>
              <text:p text:style-name="al">De Uitvoeringsrichtlijnen Monumentenzorg Leeuwarden (UML) bevatten restauratieve richtlijnen voor het behoud van de technische en monumentale kwaliteiten van beschermde monumentale gebouwen: rijksmonumenten, gemeentelijke monumenten en ook van beeldbepalende panden binnen de beschermde stadsgezichten (indien een eigenaar van een beeldbepalend pand gebruik wenst te maken van het Leeuwarder Restauratiefonds). De richtlijnen zijn bedoeld als leidraad voor de planontwikkeling, planbeoordeling en uitvoering van verbouwings- en/of instandhoudingswerkzaamheden.</text:p>
              <text:p text:style-name="al">Daarnaast vormen de UML een precisering van wat kan worden verstaan onder het begrip ‘gewoon onderhoud’ (Besluit omgevingsrecht, bijlage II, artikel 3a, juncto artikel 2, lid 1 en deze verordening artikel 10, lid 3). Het is wenselijk dat elke vorm van instandhouding aan een monument vooraf wordt beoordeeld door de gemeente (monumentenzorg). Gewoon onderhoud, waarbij geen wijzigingen aan een monument worden aangebracht, is vergunningvrij en dat geldt ook voor het verwijderen van relatief nieuwe, later ingebrachte, bouwmaterialen. Voor werkzaamheden die gewoon onderhoud te boven gaan, dient een omgevingsvergunning te worden aangevraagd.</text:p>
              <text:p text:style-name="al">De UML bestaan uit uitgangspunten, telkens gevolgd door de opsomming van werkzaamheden waarvoor wel of geen ontheffing van de vergunningplicht mogelijk is, vervolgens door de uitvoeringsrichtlijnen, eventueel een aanwijzing en indien nodig een aanvullende toelichting.</text:p>
              <text:p text:style-name="al"/>
              <text:p text:style-name="al">HOOFDSTUK II - AANWIJZING GEMEENTELIJKE MONUMENTEN</text:p>
              <text:p text:style-name="al"/>
              <text:p text:style-name="al">De Wabo is niet van toepassing op dit hoofdstuk. De Wabo ziet alleen op toestemmingstelsels (vergunningen en ontheffingen). Hierdoor blijft het college van burgemeester en wethouders bevoegd gezag betreffende de aanwijzing van gemeentelijke monumenten.</text:p>
              <text:p text:style-name="al"/>
              <text:p text:style-name="al">
              <text:span text:style-name="nadrukvet">
                <text:span text:style-name="nadrukondlijn">Artikel 3 De aanwijzing tot gemeentelijk monument</text:span>
              </text:span>
            </text:p>
              <text:p text:style-name="al"/>
              <text:p text:style-name="al">
              <text:span text:style-name="nadrukvet">Lid 1</text:span>
            </text:p>
              <text:p text:style-name="al">Uitgangspunt in deze verordening is dat onder het begrip ‘zaak’ in principe onroerende zaken worden verstaan. Immers, het effectueren van de bescherming van roerende zaken vormt een probleem, aangezien zij meestal eenvoudig kunnen worden verplaatst en daardoor ongemerkt over de gemeentegrens en daarmee buiten de werking van de verordening worden gebracht. Controle en handhaving is in deze gevallen nauwelijks mogelijk.</text:p>
              <text:p text:style-name="al">In uitzonderlijke gevallen kunnen zaken die naar hun aard roerend zijn, wel de beschermde status krijgen. Het object moet dan fysiek verbonden zijn met een aan te wijzen of reeds aangewezen (beschermd) monument en hier een historisch-functionele relatie mee hebben, of het moet vanuit zijn aard cultuurhistorisch met een aan te wijzen of reeds aangewezen (beschermd) monument verbonden zijn. Het kan dan worden beschermd op basis van de redengevende omschrijving. </text:p>
              <text:p text:style-name="al"/>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text:p>
              <text:p text:style-name="al"/>
              <text:p text:style-name="al">Een aanwijzing heeft echter wel gevolgen voor de mogelijkheden wat betreft het toekomstige gebruik van een monumentaal object. Immers, de monumentaal aangewezen onderdelen mogen slechts met een vergunning (zie art. 10, tweede lid) of slechts op grond van de Uitvoeringsrichtijnen Monumentenzorg Leeuwarden (zie art. 10, derde lid) worden gewijzigd.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text:p>
              <text:p text:style-name="al"/>
              <text:p text:style-name="al">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
              <text:p text:style-name="al">
              <text:span text:style-name="nadrukvet">Lid 2</text:span>
            </text:p>
              <text:p text:style-name="al">Het college moet het advies inwinnen van de onafhankelijke adviescommissie als bedoeld onder artikel 1, sub i. In spoedeisende gevallen, bijvoorbeeld als er aanwijzingen zijn voor (gedeeltelijke) sloop van een beoogd monument of van verwijdering van monumentale onderdelen, kan het vragen van het advies achterwege blijven. De onafhankelijke adviescommissie wordt dan wel op de hoogte gesteld. De verordening bindt het advies niet aan bepaalde voorschriften over vorm en inhoud. Een regeling die de taak en werkwijze van de onafhankelijke adviescommissie bepaalt, is daarvoor de aangewezen plaats.</text:p>
              <text:p text:style-name="al">In de verordening is geen bepaling opgenomen dat voordat het college over een aanwijzing een besluit neemt de aanvrager en andere belanghebbenden worden gehoord. Dit is namelijk al geregeld in (de artikelen 4:8 en 4:9 van) de Algemene wet bestuursrecht (Awb).</text:p>
              <text:p text:style-name="al"/>
              <text:p text:style-name="al">
              <text:span text:style-name="nadrukvet">Lid 3</text:span>
            </text:p>
              <text:p text:style-name="al">In situaties waarin de gemeente ambtshalve aanwijzingsvoorstellen doet, kan zij de eigenaar niet verplichten bouwhistorisch of archeologisch onderzoek uit te voeren. In het geval dat een andere belanghebbende dan de gemeente evenwel een aanvraag tot aanwijzing doet (een eigenaar, een historische vereniging of een andere als zodanig aan te merken belanghebbende), kan de gemeente de aanvrager wél verplichten tot zo’n onderzoek. Op deze manier wordt de motiveringsplicht als het ware omgekeerd en wordt praktisch gezien tevens de vrijblijvendheid om een aanvraag tot aanwijzing in te dienen, ingeperkt.</text:p>
              <text:p text:style-name="al"/>
              <text:p text:style-name="al">De informatie over de bouwhistorische of archeologische waarde van een gebouw of terrein kan van invloed zijn op de beslissing van het college om het al dan niet als beschermd gemeentelijk monument aan te wijzen en op de wijze waarop het in de registers wordt ingeschreven.</text:p>
              <text:p text:style-name="al"/>
              <text:p text:style-name="al">
              <text:span text:style-name="nadrukvet">Lid 4</text:span>
            </text:p>
              <text:p text:style-name="al">Dit lid is nodig ondanks het bepaalde in artikel 4:8 Awb dat belanghebbenden zienswijzen naar voren kunnen brengen. Overleg is immers meer dan het naar voren kunnen brengen van zienswijzen.</text:p>
              <text:p text:style-name="al"/>
              <text:p text:style-name="al">
              <text:span text:style-name="nadrukvet">Lid 5</text:span>
            </text:p>
              <text:p text:style-name="al">Monumenten die op grond van een aanwijzing door het Rijk al op een monumentenlijst zijn geplaatst, komen niet voor aanwijzing als gemeentelijk monument in aanmerking. Wel kunnen onderdelen aan, van of bij een rijksmonument worden aangewezen als gemeentelijk monument. Het betreft delen die niet onder de bescherming van het Rijk vallen, en die ook niet in de redengevende omschrijving van het beschermde monument zijn vermeld, bijvoorbeeld een bijgebouw, een hekwerk of een kerkorgel. Deze delen kunnen dan via de redengevende omschrijving van het gemeentelijk monument wel onder de bescherming van deze verordening vallen. </text:p>
              <text:p text:style-name="al"/>
              <text:p text:style-name="al">
              <text:span text:style-name="nadrukvet">Lid 6</text:span>
            </text:p>
              <text:p text:style-name="al">Om mogelijke misverstanden over de volledigheid te voorkomen, worden in deze opsomming de eigenaar en aanvrager wel genoemd, maar dit artikel regelt niet specifiek dat de aanwijzing wordt bekendgemaakt aan de eigenaar en de aanvrager, omdat de Awb dat al bepaalt (afdeling 3.6).</text:p>
              <text:p text:style-name="al"/>
              <text:p text:style-name="al">
              <text:span text:style-name="nadrukvet">
                <text:span text:style-name="nadrukondlijn">Artikel 4 Voorbescherming</text:span>
              </text:span>
            </text:p>
              <text:p text:style-name="al"/>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f anders dan de in artikel 10, lid 3 aangegeven wijze. Het gebruik van de voorbeschermingsprocedure is gebonden aan een motivatieplicht, aangezien hieraan voor de eigenaar/gebruiker financiële consequenties kunnen zijn verbonden. </text:p>
              <text:p text:style-name="al"/>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p text:style-name="al"/>
              <text:p text:style-name="al">
              <text:span text:style-name="nadrukvet">
                <text:span text:style-name="nadrukondlijn">Artikel 5 Termijnen advies en aanwijzingsbesluit</text:span>
              </text:span>
            </text:p>
              <text:p text:style-name="al"/>
              <text:p text:style-name="al">In dit artikel worden de termijnen genoemd waarbinnen de onafhankelijke adviescommissie moet adviseren (lid 1) en het college een beslissing moet nemen (lid 2). Door de besluitvorming aan een termijn te binden, weten alle belanghebbenden waar ze aan toe zijn.</text:p>
              <text:p text:style-name="al">Het bepaalde in lid 2 heeft tot gevolg dat, wanneer de onafhankelijke adviescommissie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al"/>
              <text:p text:style-name="al">
              <text:span text:style-name="nadrukvet">
                <text:span text:style-name="nadrukondlijn">Artikel 6 Mededeling aanwijzingsbesluit</text:span>
              </text:span>
            </text:p>
              <text:p text:style-name="al"/>
              <text:p text:style-name="al">
              <text:span text:style-name="nadrukvet">Lid 1</text:span>
            </text:p>
              <text:p text:style-name="al">De ontvangst van de (in de regel via de post verzonden) mededeling, zijnde een afschrift van het aanwijzingsbesluit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text:p>
              <text:p text:style-name="al">Dit artikel regelt overigens niet specifiek dat de aanwijzing wordt bekendgemaakt aan de eigenaar en de aanvrager, omdat de Awb dat al bepaalt (afdeling 3.6), maar om mogelijke misverstanden over de volledigheid te voorkomen, worden in deze opsomming de eigenaar en aanvrager wel genoemd.</text:p>
              <text:p text:style-name="al">Indien artikel 4:8 Awb is toegepast (horen van geadresseerde en derdebelanghebbenden) dan dienen de betrokkenen op grond van het bepaalde in artikel 3:43 Awb eveneens een mededeling te ontvangen.</text:p>
              <text:p text:style-name="al"/>
              <text:p text:style-name="al">
              <text:span text:style-name="nadrukvet">Lid 2</text:span>
            </text:p>
              <text:p text:style-name="al">Dit lid geeft de gemeenteraad een rol bij de besluiten tot aanwijzing voor een gemeentelijk monument. Door middel van dit lid kan de gemeenteraad zijn controlerende functie gemakkelijker uitvoeren. De aanwijzings- en/of wijzigingsbesluiten voor de gemeentelijke monumenten kunnen daardoor namelijk worden getoetst aan het beleidskader monumenten en archeologie.</text:p>
              <text:p text:style-name="al"/>
              <text:p text:style-name="al">
              <text:span text:style-name="nadrukvet">
                <text:span text:style-name="nadrukondlijn">Artikel 7 Registratie op de gemeentelijke monumentenlijst</text:span>
              </text:span>
            </text:p>
              <text:p text:style-name="al"/>
              <text:p text:style-name="al">De registratie van de voorbescherming en de aanwijzing is een administratieve handeling (en geen besluit). De bedoeling van de bij te houden monumentenlijst is om een ieder snel inzicht te geven in welke zaken en terreinen als gemeentelijk monument zijn of worden aangewezen en de redengeving daartoe. Wat betreft dit laatste aspect zij tevens verwezen naar de toelichting bij artikel 3, eerste lid (aanwijzing).</text:p>
              <text:p text:style-name="al"/>
              <text:p text:style-name="al">
              <text:span text:style-name="nadrukvet">
                <text:span text:style-name="nadrukondlijn">Artikel 8 Wijziging van de aanwijzing</text:span>
              </text:span>
            </text:p>
              <text:p text:style-name="al"/>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op de gemeentelijke monumentenlijst (lid 4).</text:p>
              <text:p text:style-name="al"/>
              <text:p text:style-name="al">
              <text:span text:style-name="nadrukvet">
                <text:span text:style-name="nadrukondlijn">Artikel 9 Intrekken van de aanwijzing</text:span>
              </text:span>
            </text:p>
              <text:p text:style-name="al"/>
              <text:p text:style-name="al">Dit artikel geeft de mogelijkheid om de aanwijzing van gemeentelijke monumenten in te trekken (lid 1). Voor intrekking van de aanwijzing is het advies van de onafhankelijke adviescommissie nodig. Monumenten op de gemeentelijke monumentenlijst waarvan de aanwijzing is ingetrokken (omdat ze zijn gesloopt of anderszins volledig teloor gegaan), worden door het college van de monumentenlijst gehaald. </text:p>
              <text:p text:style-name="al">Het kan zinvol zijn om voor een gebouw of terrein, waarvoor een aanvraag tot intrekking van de aanwijzing loopt een (uitvoerige) documentatie te eisen. Enerzijds kan deze voor een goede afweging van de aanvraag dienen, anderzijds wordt het gebouw of terrein voorafgaand aan de sloop of afgraving voor de lokale geschiedenis gedocumenteerd.</text:p>
              <text:p text:style-name="al">De aanwijzing tot gemeentelijk monument wordt geacht te zijn ingetrokken (art. 9, lid 3), wanneer de Minister besluit dezelfde onroerende zaak aan te wijzen als rijksmonument.</text:p>
              <text:p text:style-name="al"/>
              <text:p text:style-name="al">HOOFDSTUK III - INSTANDHOUDING VAN GEMEENTELIJKE MONUMENTALE ZAKEN</text:p>
              <text:p text:style-name="al"/>
              <text:p text:style-name="al">
              <text:span text:style-name="nadrukvet">
                <text:span text:style-name="nadrukondlijn">Artikel 10 Instandhoudingbepaling</text:span>
              </text:span>
            </text:p>
              <text:p text:style-name="al"/>
              <text:p text:style-name="al">
              <text:span text:style-name="nadrukvet">Lid 1</text:span>
            </text:p>
              <text:p text:style-name="al">Dit artikel is voor gemeentelijke monumenten naar analogie van artikel 11, eerste lid, van de Monumentenwet 1988 geschreven. Dit is gewijzigd door artikel 10.18 van de Erfgoedwet, waarin ook de instandhoudingsplicht is opgenomen.</text:p>
              <text:p text:style-name="al">Met de Erfgoedwet is de instandhoudingsplicht van monumenten, die in rechterlijke uitspraken werd vastgesteld, expliciet bij wet geregeld. Daar deze rechterlijke uitspraken al zorgden voor een instandhoudingsplicht, verandert er voor gemeenten als bevoegd gezag weinig. De mogelijkheid direct een beroep op de wet te doen, biedt gemeenten wel een helder kader en een duidelijke basis om met eigenaren die hun rijks- of gemeentelijk monument niet onderhouden, in gesprek te gaan over hun verantwoordelijkheden.</text:p>
              <text:p text:style-name="al">Belangrijk bij een succesvolle handhaving van de instandhoudingsplicht is dat de mate van handhaving in verhouding staat tot de overtreding. Proportioneel is het opleggen van (tijdelijke) maatregelen om het monument wind- en waterdicht te houden. Daarbij mag geëist worden dat het juiste type bouwmateriaal wordt gebruikt en de daarvoor benodigde constructieve maatregelen worden getroffen. Eventuele financiële argumenten van de eigenaar zijn niet relevant of er wel of niet handhavend mag worden opgetreden.</text:p>
              <text:p text:style-name="al"/>
              <text:p text:style-name="al">
              <text:span text:style-name="nadrukvet">Lid 2</text:span>
            </text:p>
              <text:p text:style-name="al">De verbodsbepaling is nagenoeg identiek aan artikel 2.2, lid 1, sub b, 1 en 2 van de Wabo. Hierdoor gelden de bepalingen uit de Wabo ook voor de gemeentelijke monumenten die op basis van deze verordening zijn aangewezen.</text:p>
              <text:p text:style-name="al"/>
              <text:p text:style-name="al">
              <text:span text:style-name="nadrukvet">Lid 3</text:span>
            </text:p>
              <text:p text:style-name="al">Deze formulering is nagenoeg identiek aan de formulering voor beschermde monumenten (rijksmonumenten) in het Besluit omgevingsrecht, Bijlage II, artikel 3a, juncto artikel 2, lid 1. Er wordt echter de mogelijkheid tot het opstellen van richtlijnen aan toegevoegd. Het college is hiervoor het bevoegde gezag.</text:p>
              <text:p text:style-name="al">Het college stelt daartoe de Uitvoeringsrichtlijnen Monumentenzorg Leeuwarden (UML) vast. Dit is een toetsingskader waarin is aangegeven welke werkzaamheden zonder vergunning kunnen worden uitgevoerd, en is bedoeld als een nadere precisering met wat er onder ‘gewoon onderhoud’ wordt verstaan. Tevens geeft het uitgangspunten en aanwijzingen voor de uitvoering van werkzaamheden aan monumenten. Hierbij staat de bouwkundige en monumentale kwaliteit (behoudtechnische optiek) voorop.</text:p>
              <text:p text:style-name="al">Tevens geven de UML richtlijnen voor de uitvoering van werkzaamheden.</text:p>
              <text:p text:style-name="al">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 </text:p>
              <text:p text:style-name="al"/>
              <text:p text:style-name="al">
              <text:span text:style-name="nadrukvet">Lid 4</text:span>
            </text:p>
              <text:p text:style-name="al">Op grond van artikel 2.22, lid 4 van de Wabo wordt hier de mogelijkheid geboden tot het verbinden van voorschriften aan de omgevingsvergunning. Deze voorschriften moeten het belang van de monumentenzorg dienen.</text:p>
              <text:p text:style-name="al"/>
              <text:p text:style-name="al">
              <text:span text:style-name="nadrukvet">Lid 5</text:span>
            </text:p>
              <text:p text:style-name="al">Dit lid regelt dat wanneer er sprake is van een vergunning voor een kerkelijk monument er overeenstemming tussen de eigenaar en de vergunningverlener nodig is. Overleg en overeenstemming betreffen de wezenlijke belangen van de godsdienstuitoefening in het kerkelijke monument. Dat betekent dat voor bijvoorbeeld een pastorie of catechisatieruimte deze bepaling dan ook niet geldt. </text:p>
              <text:p text:style-name="al"/>
              <text:p text:style-name="al">
              <text:span text:style-name="nadrukvet">
                <text:span text:style-name="nadrukondlijn">Artikel 11 De aanvraag</text:span>
              </text:span>
            </text:p>
              <text:p text:style-name="al"/>
              <text:p text:style-name="al">Dit artikel is vervallen. De aanvraagwijze is geregeld via Wabo artikel 2.8. Er is geen bepaling meer over in hoeveelvoud gegevens en bescheiden bij een aanvraag moeten worden ingediend.</text:p>
              <text:p text:style-name="al"/>
              <text:p text:style-name="al">
              <text:span text:style-name="nadrukvet">
                <text:span text:style-name="nadrukondlijn">Artikel 12 Termijnen advies</text:span>
              </text:span>
            </text:p>
              <text:p text:style-name="al"/>
              <text:p text:style-name="al">Op grond van artikel 3.7 Wabo is voor de voorbereiding van een omgevingsvergunning als bedoeld in artikel 10 de reguliere voorbereidingsprocedure van toepassing.</text:p>
              <text:p text:style-name="al"/>
              <text:p text:style-name="al">Echter indien er meerdere activiteiten voor het project moeten worden uitgevoerd en voor één van de andere activiteiten de uitgebreide openbare voorbereidingsprocedure op grond van de Wabo gevolgd moet worden dan wordt voor het hele project de uitgebreide openbare voorbereidingsprocedure gevolgd. Uitgangspunt van de Wabo is dat altijd maar één procedure geldt. Indien er sprake is van een samenloop van procedures geldt de zwaarste procedure (de uitgebreide openbare voorbereidingsprocedure). </text:p>
              <text:p text:style-name="al"/>
              <text:p text:style-name="al">Aangezien veelal de reguliere procedure gevolgd zal worden is ervoor gekozen om deze hieronder nader toe te lichten. </text:p>
              <text:p text:style-name="al">De reguliere voorbereidingsprocedure komt tegemoet aan één van de doelen van de Wabo, namelijk het bevorderen van een snelle besluitvorming. </text:p>
              <text:p text:style-name="al">De reguliere voorbereidingsprocedure sluit voor het overgrote deel aan bij titel 4.1 van de Awb. De procedure vangt aan met een verplichte ontvangstbevestiging van het indienen van een aanvraag. Het bevoegd gezag zendt de aanvrager nadat het de aanvraag heeft ontvangen een bericht waarin het vermeldt dat zij bevoegd gezag is, welke procedure zal worden doorlopen, de beslistermijn en de beschikbare rechtsmiddelen en indien de reguliere procedure wordt gevolgd vermeldt het bevoegd gezag tevens dat een beslissing van rechtswege is gegeven, indien niet tijdig op de aanvraag is beslist. Indien de verstrekte gegevens en bescheiden onvoldoende zijn voor de beoordeling van de aanvraag, stelt het bevoegd gezag de aanvrager in de gelegenheid de aanvraag binnen de door hem gestelde termijn aan te vullen. Het bevoegd gezag geeft van de aanvraag met vermelding van de ontvangstdatum kennis in een of meer dag, nieuws- of huis-aan-huisbladen of op een andere geschikte wijze. Het bevoegd gezag moet op grond van artikel 3.9 Wabo binnen 8 weken een beslissing op de aanvraag nemen. In deze periode moet het bevoegd orgaan eventuele belanghebbenden de mogelijkheid geven om zienswijzen in te brengen (artikel 4:8 Awb). </text:p>
              <text:p text:style-name="al"/>
              <text:p text:style-name="al">Op grond van artikel 2.26, derde lid, Wabo wordt de onafhankelijke adviescommissie van Hûs en Hiem in de gelegenheid gesteld advies uit te brengen. Het is echter aan de adviseur om te bepalen of hij van deze gelegenheid gebruik wil maken. Het uitbrengen van een advies staat het nemen van een besluit niet in de weg. </text:p>
              <text:p text:style-name="al"/>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onafhankelijke adviescommissie parallel te lopen aan de beoordeling van de aanvraag door het bevoegde gezag. In overleg met de onafhankelijke adviescommissie Hûs en Hiem is de adviestermijn op maximaal vier weken gesteld. De onafhankelijke adviescommissie heeft daarnaast aangegeven te streven naar advisering binnen 3 weken.</text:p>
              <text:p text:style-name="al"/>
              <text:p text:style-name="al">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al"/>
              <text:p text:style-name="al">Het definitieve besluit wordt gepubliceerd en zes weken ter inzage gelegd waarbij het wordt opengesteld voor het indienen van bezwaar. Het besluit treedt in werking met ingang van de dag na haar bekendmaking en wordt opgeschort totdat de termijn voor het indienen van een bezwaarschrift is verstreken.</text:p>
              <text:p text:style-name="al"/>
              <text:p text:style-name="al">In lid 3 van artikel 3.9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 </text:p>
              <text:p text:style-name="al"/>
              <text:p text:style-name="al">
              <text:span text:style-name="nadrukvet">
                <text:span text:style-name="nadrukondlijn">Artikel 13 Weigeringsgronden</text:span>
              </text:span>
            </text:p>
              <text:p text:style-name="al"/>
              <text:p text:style-name="al">De omgevingsvergunning wordt geweigerd, indien er strijd is met één van de toetsingscriteria uit het bestaande toetsingskader. De afzonderlijke toetsingskaders zijn onder de Wabo namelijk blijven bestaan. In het kader van dit artikel moet worden afgewogen in hoeverre het belang van monumenten in het geding is. Inhoudelijk kan aangegeven worden dat het belang van de monumentenzorg zwaarder weegt dan andere belangen (bijvoorbeeld het economisch belang). De tekst van het artikel geeft namelijk aan dat het belang van de monumentenzorg zich niet tegen de vergunningverlening mag verzetten. Hierdoor wordt de monumentenzorg centraal gesteld. De vergunning moet op grond van dit artikel worden verleend in de gevallen dat het niet strijdig is met het belang van de monumentenzorg. </text:p>
              <text:p text:style-name="al"/>
              <text:p text:style-name="al">
              <text:span text:style-name="nadrukvet">
                <text:span text:style-name="nadrukondlijn">Artikel 14 Intrekken van de vergunning</text:span>
              </text:span>
            </text:p>
              <text:p text:style-name="al"/>
              <text:p text:style-name="al">
              <text:span text:style-name="nadrukvet">Lid 1</text:span>
            </text:p>
              <text:p text:style-name="al">Dit lid bevat de mogelijke gronden om een 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p text:style-name="al">
              <text:span text:style-name="nadrukvet">Lid 2</text:span>
            </text:p>
              <text:p text:style-name="al">Gelet op de taak van de onafhankelijke adviescommissie, ligt het voor de hand dat een afschrift van de intrekking aan die commissie wordt gezonden. Er kunnen zich omstandigheden voordoen waarin het aanbeveling verdient om de onafhankelijke adviescommissie om advies te vragen. De commissie kan ook ongevraagd adviseren.</text:p>
              <text:p text:style-name="al"/>
              <text:p text:style-name="al">HOOFDSTUK IV – BESCHERMDE GEMEENTELIJKE STADS- EN DORPSGEZICHTEN</text:p>
              <text:p text:style-name="al"/>
              <text:p text:style-name="al">
              <text:span text:style-name="nadrukvet">
                <text:span text:style-name="nadrukondlijn">Artikel 15 tot en met 17</text:span>
              </text:span>
            </text:p>
              <text:p text:style-name="al">De toelichting loopt parallel met hetgeen al eerder is genoemd bij de gemeentelijke monumenten.</text:p>
              <text:p text:style-name="al"/>
              <text:p text:style-name="al">
              <text:span text:style-name="nadrukvet">
                <text:span text:style-name="nadrukondlijn">Artikel 18</text:span>
              </text:span>
            </text:p>
              <text:p text:style-name="al">De bekendmaking moet naar verwachting aan grote groepen belanghebbenden gebeuren. De Algemene wet bestuursrecht geeft hier richtlijnen voor.</text:p>
              <text:p text:style-name="al"/>
              <text:p text:style-name="al">
              <text:span text:style-name="nadrukvet">
                <text:span text:style-name="nadrukondlijn">Artikel 19 tot en met 22</text:span>
              </text:span>
            </text:p>
              <text:p text:style-name="al">Hier is aansluiting gezocht bij de regelgeving omtrent beschermde stads- en dorpsgezichten die door het rijk zijn aangewezen. </text:p>
              <text:p text:style-name="al"/>
              <text:p text:style-name="al">HOOFDSTUK V - BESCHERMDE MONUMENTEN</text:p>
              <text:p text:style-name="al"/>
              <text:p text:style-name="al">
              <text:span text:style-name="nadrukvet">
                <text:span text:style-name="nadrukondlijn">Artikel 23 Vergunning voor beschermd monument</text:span>
              </text:span>
            </text:p>
              <text:p text:style-name="al"/>
              <text:p text:style-name="al">
              <text:span text:style-name="nadrukvet">Lid 1</text:span>
            </text:p>
              <text:p text:style-name="al">Artikel 15 van de vroegere Monumentenwet 1988 (blijft cf. artikel 9.1. van de Erfgoedwet nog van kracht tot in werking treding van de Omgevingswet) schrijft voor dat een commissie op het gebied van de monumentenzorg bij de aanvragen om een omgevingsvergunning voor beschermde monumenten wordt ingeschakeld.</text:p>
              <text:p text:style-name="al"/>
              <text:p text:style-name="al">
              <text:span text:style-name="nadrukvet">Lid 2</text:span>
            </text:p>
              <text:p text:style-name="al">Bij beschermde monumenten (rijksmonumenten) is sprake van twee verschillende vergunningprocedures. Meestal is de reguliere voorbereidingsprocedure van toepassing, maar bij aanvragen voor substantiële ingrepen aan een beschermd rijksmonument is de (langere) uniforme openbare voorbereidingsprocedure (hierna: UOV van Afdeling 3.4 van de Algemene wet bestuursrecht van toepassing. De uiteenlopende adviestermijnen hangen samen met deze verschillende vergunningprocedures voor beschermde monumenten (rijksmonumenten).</text:p>
              <text:p text:style-name="al">De procedure voor de afgifte door het bevoegd gezag van de vergunning voor beschermde monumenten (rijksmonumenten) is geregeld in paragraaf 3.3 van de Wabo, afdeling 3.4 van de Awb en artikel 14 van de vroegere Monumentenwet 1988 (blijft cf. artikel 9.1. van de Erfgoedwet nog van kracht tot in werking treding van de Omgevingswet).</text:p>
              <text:p text:style-name="al"/>
              <text:p text:style-name="al">Vanaf 2012 is artikel 3.10 van de Wabo zo aangepast dat de UOV alleen van toepassing is bij substantiële ingrepen aan een beschermd rijksmonument, namelijk in de gevallen waar het college op grond van artikel 2.26, derde lid van de Wabo advies aan een instantie vraagt. Bij algemene maatregel van bestuur is bepaald om welke categorieën van gevallen het hier gaat en bij welke instanties advies gevraagd wordt. In het Besluit omgevingsrecht (Bor) is bepaald dat de Minister bij een ingrijpende wijziging van een beschermd monument en de sloop, de reconstructie en herbestemming daarvan om advies wordt gevraagd. Onder een ingrijpende wijziging wordt volgens artikel 6.4 van het Bor verstaan een wijziging waarbij de gevolgen van de wijziging voor de waarde van het rijksmonument vergelijkbaar zijn met de gevolgen van (gedeeltelijke) sloop. Daarnaast adviseren gedeputeerde staten (hierna: GS) indien het beschermde monument buiten de bebouwde kom ligt.</text:p>
              <text:p text:style-name="al"/>
              <text:p text:style-name="al">Uit onderzoek van de Erfgoedinspectie is gebleken dat de toepassing van de UOV voor veel vergunningen tot wijziging van rijksmonumenten in het verleden voor een onnodige vertraging in de procedure van vergunningverlening heeft geleid. De lange termijnen voor relatief eenvoudige ingrepen aan rijksmonumenten zijn niet aan de burger uit te leggen en zorgen voor een negatief imago van de monumentenzorg. Met name bij eenvoudige ingrepen aan een rijksmonument had deze uitgebreide voorbereidingsprocedure dan ook geen meerwaarde. Daarom is de UOV gehandhaafd waar dat gelet op de aard van de ingreep nodig is, maar niet meer van toepassing verklaard op relatief eenvoudige ingrepen. Met deze wijziging in de procedure van vergunningverlening voor gebouwde rijksmonumenten wordt in 70% van de gevallen de procedure verkort van 26 weken tot 8 weken met een mogelijkheid tot verlenging van maximaal 6 weken.</text:p>
              <text:p text:style-name="al"/>
              <text:p text:style-name="al">Alle overige aanvragen voor een omgevingsvergunning die een beschermd gebouwd rijksmonument betreffen, worden vanaf 2012 voorbereid overeenkomstig de reguliere voorbereidingsprocedure van de Wabo (paragraaf 3.2). Artikel 3.7, eerste lid, van de Wabo vormt hiervoor de grondslag. De toepassing van de reguliere voorbereidingsprocedure voor eenvoudige ingrepen aan beschermde rijksmonumenten stemt hierdoor overeen met de procedure van een omgevingsvergunning voor een gemeentelijk monument. De wijziging zorgt er dus voor dat op alle aanvragen voor een omgevingsvergunning voor een monument (rijks- of gemeentelijk monument) de reguliere voorbereidingsprocedure van toepassing is, met uitzondering van de zwaardere ingrepen bij rijksmonumenten waar de Minister en, buiten de bebouwde kom ook GS, om advies dienen te worden gevraagd.</text:p>
              <text:p text:style-name="al"/>
              <text:p text:style-name="al">Door dit onderscheid in procedures is de beslistermijn voor omgevingsvergunningen niet gelijk. Als gevolg van dit onderscheid zijn ook de adviestermijnen voor de onafhankelijke adviescommissie aangepast.</text:p>
              <text:p text:style-name="al"/>
              <text:p text:style-name="al">Aanvragen op basis van de Erfgoedwet voor een monumentenvergunning die een beschermd archeologisch rijksmonument betreffen, worden afgehandeld op basis van de UOV.</text:p>
              <text:p text:style-name="al"/>
              <text:p text:style-name="al">Door de komst van de Wabo is de kring van belanghebbenden vergroot. Gedurende de termijn van terinzagelegging kan een ieder een zienswijze indienen. Voorheen konden alleen belanghebbenden zienswijzen indienen. De Rijksdienst voor het Cultureel Erfgoed, en buiten de bebouwde kom ook GS, moeten in voornoemde speciale gevallen binnen 8 weken (artikel 6.4 Bor) na verzending van de adviesaanvraag adviseren. Indien het beschermd monument buiten de bebouwde kom ligt, is het college van B&amp;W verplicht om ook een afschrift van de aanvraag aan GS te zenden. Het definitieve besluit moet binnen zes maanden na ontvangst van de aanvraag worden genomen. Op het definitieve besluit kan nog slechts door belanghebbenden beroep worden ingesteld.</text:p>
              <text:p text:style-name="al"/>
              <text:p text:style-name="al">HOOFDSTUK VI - INSTANDHOUDING VAN ARCHEOLOGISCHE TERREINEN</text:p>
              <text:p text:style-name="al"/>
              <text:p text:style-name="al">
              <text:span text:style-name="nadrukvet">
                <text:span text:style-name="nadrukondlijn">Artikel 24 Archeologische </text:span>
              </text:span>
              <text:span text:style-name="nadrukvet">
                <text:span text:style-name="nadrukondlijn">waardekaart</text:span>
              </text:span>
            </text:p>
              <text:p text:style-name="al"/>
              <text:p text:style-name="al">De archeologische waardekaart en de gemeentelijke FAMKE dienen als basis voor zowel de erfgoedverordening als de bestemmingsplannen. De door de gemeenteraad vastgestelde archeologienota en erfgoedverordening en de door het college vastgestelde waardekaart vormen tezamen een consistent geheel. De kaderstelling kan vervolgens ook gebruikt worden bij de uitwerking van het beleid in bestemmingsplannen.</text:p>
              <text:p text:style-name="al">De archeologische rijksmonumenten vallen onder de Erfgoedwet. Hierop is de erfgoedverordening niet van toepassing, maar de informatie hieromtrent wordt wel weergegeven op de waardekaart en de FAMKE.</text:p>
              <text:p text:style-name="al">Het verschil tussen terreinen met een hoge archeologische waarde en de verwachtingsgebieden is dat de terreinen met een archeologische waarde een vastgestelde waarde hebben en deze waarde voor de verwachtingsterreinen gebaseerd is op aannames die bij geval van ingreep nog door middel van vooronderzoek getoetst dienen te worden.</text:p>
              <text:p text:style-name="al"/>
              <text:p text:style-name="al">
              <text:span text:style-name="nadrukvet">
                <text:span text:style-name="nadrukondlijn">Artikel 25 Instandhoudingbepaling</text:span>
              </text:span>
            </text:p>
              <text:p text:style-name="al"/>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kaart, wordt vastgelegd waar zich archeologische waarden in de bodem kunnen bevinden. Dit artikel voorziet in de behoefte aan een overgangsperiode tot het moment dat een bestemmingplan ´Malta-proof´ is.</text:p>
              <text:p text:style-name="al"/>
              <text:p text:style-name="al">
              <text:span text:style-name="nadrukvet">Lid 1</text:span>
            </text:p>
              <text:p text:style-name="al">Tot het moment dat een ´Malta-proof´-bestemmingsplan kan worden vastgesteld, biedt deze verordening bij wijze van artikel 25 de nodige bescherming aan archeologische waarden in de bodem. Het eerste lid van artikel 25 biedt bescherming door het opgenomen verbod om, afhankelijk van locatie en (verwachtings)waarde, dieper dan 30, 40 of 50 cm de bodem te verstoren.</text:p>
              <text:p text:style-name="al"/>
              <text:p text:style-name="al">
              <text:span text:style-name="nadrukvet">Lid 2</text:span>
            </text:p>
              <text:p text:style-name="al">In het tweede lid van artikel 25 worden een vijftal uitzonderingsmogelijkheden gegeven op het eerste lid. In onderdeel a kan van het verbod uit het eerste lid worden afgeweken, indien de verstoring plaats vindt in een archeologisch monument, terrein van hoge waarde of verwachtingsgebied als aangegeven op de gemeentelijke archeologische waardekaart en de gemeentelijke FAMKE. </text:p>
              <text:p text:style-name="al">In onderdeel b kan van het verbod uit het eerste lid worden afgeweken, indien het een verstoring betreft van een archeologisch monument, een terrein van hoge waarde of een archeologisch verwachtingsgebied als aangegeven op de gemeentelijke FAMKE.</text:p>
              <text:p text:style-name="al"/>
              <text:p text:style-name="al">Onderdeel c: ziet op de situatie dat het bestemmingsplan wel up-to-date is als bedoeld in de inleidende toelichting bij dit artikel. In dat geval biedt het bestemmingplan, aan de hand van een bijbehorende archeologische waardekaart, voldoende bescherming aan de in de bodem aanwezige of te verwachten archeologische waarden.</text:p>
              <text:p text:style-name="al"/>
              <text:p text:style-name="al">Onderdeel d: hier worden een aantal mogelijkheden genoemd die voorheen in de Wet ruimtelijke ordening waren opgenomen en nu in artikel 2.12 Wabo. Het gaat hier om het oude projectbesluit, de oude binnenplanse ontheffing, de oude tijdelijke ontheffing en de oude buitenplanse ontheffing (voorheen artikelen 3.10, 3.22 en 3.23 Wro). Deze bepalingen zijn met de Invoeringswet Wabo komen te vervallen.</text:p>
              <text:p text:style-name="al">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legd waarin de archeologische waarden van het te verstoren terrein in voldoende mate zijn vastgesteld. </text:p>
              <text:p text:style-name="al"/>
              <text:p text:style-name="al">Onderdeel f: ziet op situaties buiten de aanvraag als bedoeld in onderdeel d. Het gaat hier in de eerste plaats om een verkapt vergunningstelsel ten behoeve van het realiseren van een fysiek project. Er is voor gekozen om deze bepaling dan ook onder de Wabo te laten vallen. Op grond van artikel 26 zijn de bepalingen uit hoofdstuk 3 van overeenkomstige toepassing verklaard op de beoordeling van het rapport door het bevoegd gezag.</text:p>
              <text:p text:style-name="al">Dit rapport kan ook in de nadere regels onder e worden gevraagd en komt overeen met de mogelijkheid in artikel 39, lid 2, van de vroegere Monumentenwet 1988 (blijft cf. artikel 9.1. van de Erfgoedwet nog van kracht tot in werking treding van de Omgevingswet) in geval van een bestemmingsplan in de geest van het Verdrag van Malta.</text:p>
              <text:p text:style-name="al"/>
              <text:p text:style-name="al">Onderdeel e:. Op grond van dit artikel kan het college nadere regels stellen wat betreft de eisen aan de uitvoering van de bodemverstorende werkzaamheden in een archeologisch monument, een terrein van hoge archeologische waarde of verwachtingsgebied. Vooruitlopend op een ´Malta-proof’ bestemmingsplan´ kunnen deze nadere regels inhoudelijk aansluiten op de situatie dat (in een bestemmingsplan waarin een archeologische paragraaf is opgenomen) de verstorende werkzaamheden worden uitgevoerd aan de hand van een omgevingsvergunning voor een bouw- of aanlegactiviteit, waarin vereisten betreffende de bescherming van archeologische waarden zijn opgenomen</text:p>
              <text:p text:style-name="al"/>
              <text:p text:style-name="al">
              <text:span text:style-name="nadrukvet">
                <text:span text:style-name="nadrukondlijn">Artikel 26 Procedure</text:span>
              </text:span>
            </text:p>
              <text:p text:style-name="al"/>
              <text:p text:style-name="al">Zoals hierboven al is aangegeven is er bij artikel 25, tweede lid, onder e sprake van een verkapt vergunningstelsel en de uitvoering van een fysiek project. Om deze reden is de Wabo van toepassing verklaard. De bepalingen uit de artikelen 10, 11, 12, 13 en 14, welke zien op de verlening van de omgevingsvergunning voor gemeentelijke monumenten, kunnen derhalve van overeenkomstige toepassing worden verklaard. </text:p>
              <text:p text:style-name="al"/>
              <text:p text:style-name="al">
              <text:span text:style-name="nadrukvet">
                <text:span text:style-name="nadrukondlijn">Artikel 27 Wijzigen kwalificatie van een locatie</text:span>
              </text:span>
            </text:p>
              <text:p text:style-name="al"/>
              <text:p text:style-name="al">Niet altijd is vooraf goed in te schatten welke waarden in de bodem aanwezig zijn. Daarom heeft het college op grond van dit artikel de bevoegdheid verkregen, om op basis van nieuwe gegevens die uit onderzoek voortkomen, aan een bepaalde locatie een hogere of lagere (verwachtings)waarde toe te kennen.</text:p>
              <text:p text:style-name="al"/>
              <text:p text:style-name="al">
              <text:span text:style-name="nadrukvet">
                <text:span text:style-name="nadrukondlijn">Artikel 28 Gemeentelijke kosten</text:span>
              </text:span>
            </text:p>
              <text:p text:style-name="al"/>
              <text:p text:style-name="al">De Erfgoedwet bepaalt dat de veroorzaker van de bodemingreep verantwoordelijk is voor het archeologische erfgoed (vroegere Monumentenwet 1988, artikel 41, lid 1 en 2; blijven cf. artikel 9.1. van de Erfgoedwet nog van kracht tot in werking treding van de Omgevingswet). Daarom heeft de gemeente de mogelijkheid om de kosten die zij daarvoor moet maken, op de aanvrager te verhalen.</text:p>
              <text:p text:style-name="al"/>
              <text:p text:style-name="al">HOOFDSTUK VII - OVERIGE BEPALINGEN</text:p>
              <text:p text:style-name="al"/>
              <text:p text:style-name="al">
              <text:span text:style-name="nadrukvet">
                <text:span text:style-name="nadrukondlijn">Artikel 29 Tegemoetkoming in schade</text:span>
              </text:span>
            </text:p>
              <text:p text:style-name="al"/>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Het veroorzaker-betaalt-principe, zoals dat in de memorie van toelichting van de Wet op de Archeologische monumentenzorg is verwoord, staat bij de afweging tot toekenning van schadevergoeding voorop en geldt voor alle genoemde onderdelen (a t/m d). De gemeente zal zelf per geval afwegen wat ‘redelijk’ of ‘buitenproportioneel’ is. In de schadevergoedingsbepaling in deze verordening zijn de specifieke gevallen opgenomen op grond waarvan het bevoegd gezag mogelijk een schadevergoeding aan een belanghebbende dient toe te kennen.</text:p>
              <text:p text:style-name="al"/>
              <text:p text:style-name="al">
              <text:span text:style-name="nadrukvet">
                <text:span text:style-name="nadrukondlijn">Artikel 30 Strafbepaling</text:span>
              </text:span>
            </text:p>
              <text:p text:style-name="al"/>
              <text:p text:style-name="al">Deze strafbepaling is met de komst van de Wabo alleen nog van toepassing op de nadere regels c.q. voorschriften die het college kan stellen op grond van artikel 10, vierde lid en artikel 25, met uitzondering van het tweede lid, onder f.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Voor de strafbaarstelling van de nadere regels c.q. voorschriften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De op te leggen boete voor strafbare feiten in de eerste categorie is maximaal € 390,- (januari 2012); in de tweede categorie maximaal € 3900,- (januari 2012). Het is de gemeente niet toegestaan om een hogere geldboete op te nemen dan in genoemde categorieën. </text:p>
              <text:p text:style-name="al"/>
              <text:p text:style-name="al">Op gemeentelijk niveau is, gelet op de ernst van dit vergrijp en de wens om enige preventieve werking te bereiken, de keuze voor de geldboete van de tweede categorie of een hechtenis van drie maanden voor het overtreden van de nadere regels voor de hand liggend.</text:p>
              <text:p text:style-name="al"/>
              <text:p text:style-name="al">
              <text:span text:style-name="nadrukvet">
                <text:span text:style-name="nadrukondlijn">Artikel 31 Toezichthouders</text:span>
              </text:span>
            </text:p>
              <text:p text:style-name="al"/>
              <text:p text:style-name="al">Het aanwijzen van toezichthouders kan door het college geschieden. Deze aanwijzingsbevoegdheid staat los van de vergunningverlening en valt derhalve buiten het bereik van de Wabo. </text:p>
              <text:p text:style-name="al">De basis voor deze aanwijzingsbevoegdheid wordt gevonden in hoofdstuk 5 van de Awb, waarin algemene regels worden gegeven voor de bestuursrechtelijke handhaving van algemeen geldende rechtsregels en individueel geldende voorschriften.</text:p>
              <text:p text:style-name="al"/>
              <text:p text:style-name="al">HOOFDSTUK VIII - SLOTBEPALINGEN</text:p>
              <text:p text:style-name="al"/>
              <text:p text:style-name="al">
              <text:span text:style-name="nadrukvet">
                <text:span text:style-name="nadrukondlijn">Artikel 32 Vervallenverklaring oude regelingen</text:span>
              </text:span>
            </text:p>
              <text:p text:style-name="al"/>
              <text:p text:style-name="al">Dit artikel regelt de vervallenverklaring van de oude erfgoedverordeningen voor zover zij betrekking hebben op het grondgebied van de per 1 januari 2014 gevormde gemeente Leeuwarden. Op deze manier kunnen niet twee verordeningen van kracht zijn die hetzelfde onderwerp regelen.</text:p>
              <text:p text:style-name="al"/>
              <text:p text:style-name="al">
              <text:span text:style-name="nadrukvet">
                <text:span text:style-name="nadrukondlijn">Artikel 33 Overgangsrecht</text:span>
              </text:span>
            </text:p>
              <text:p text:style-name="al"/>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de voorbescherming (artikel 4), de aanwijzing tot stads- of dorpsgezicht (artikel 15), de vergunning verlening (artikel 10) en de aanwijzing tot archeologische locatie (artikel 27).</text:p>
              <text:p text:style-name="al">In het eerste lid worden de op grond van de oude verordening op de gemeentelijke monumentenlijst voorkomende voorbeschermde en aangewezen monumenten, stads- en dorpsgezichten en archeologische locaties geacht te zijn aangewezen en geregistreerd overeenkomstig deze nieuwe verordening. In het tweede lid is geregeld dat aanvragen om een vergunning voor gemeentelijke monumenten, die zijn ingediend vóór het van kracht worden van deze verordening, worden afgehandeld op grond van de oude verordening. Voor een bepaalde overgangsperiode zullen er dus twee procedures gelden.</text:p>
              <text:p text:style-name="al"/>
              <text:p text:style-name="al">
              <text:span text:style-name="nadrukvet">
                <text:span text:style-name="nadrukondlijn">Artikel 34 Inwerkingtreding</text:span>
              </text:span>
            </text:p>
              <text:p text:style-name="al"/>
              <text:p text:style-name="al">Dit artikel regelt de inwerkingtreding van deze verordening. </text:p>
              <text:p text:style-name="al"/>
              <text:p text:style-name="al">
              <text:span text:style-name="nadrukvet">
                <text:span text:style-name="nadrukondlijn">Artikel 35 Citeertitel</text:span>
              </text:span>
            </text:p>
              <text:p text:style-name="al"/>
              <text:p text:style-name="al">Dit artikel noemt de naam van de verorden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02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8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82</meta:user-defined>
    <meta:user-defined meta:name="OVERHEIDop.GmbID/DC.identifier">gmb-2018-28382</meta:user-defined>
    <meta:user-defined meta:name="OVERHEID.TaxonomieBeleidsagenda/OVERHEID.category">Ruimte en infrastructuur | Organisatie en beleid</meta:user-defined>
    <meta:user-defined meta:name="OVERHEID.Gemeente/DC.spatial">Leeuwarden</meta:user-defined>
    <meta:user-defined meta:name="DC.source">artikel 149 van de Gemeentewet;1.0:c:BWBR0005416&amp;artikel=149&amp;g=2018-01-01</meta:user-defined>
    <meta:user-defined meta:name="DC.source">artikel 3.16 van de Erfgoedwet;1.0:c:BWBR0037521&amp;artikel=3.16&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7984_1</meta:user-defined>
    <meta:user-defined meta:name="OVERHEIDop.versieInformatie"/>
  </office:meta>
</office:document-meta>
</file>