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3-1">
      <text:list-level-style-bullet text:bullet-char="•" text:level="1">
        <style:list-level-properties text:min-label-width="10mm"/>
      </text:list-level-style-bullet>
    </text:list-style>
    <text:list-style style:name="id1-3-2-2-8-5-4-3-2">
      <text:list-level-style-bullet text:bullet-char="•" text:level="1">
        <style:list-level-properties text:min-label-width="10mm"/>
      </text:list-level-style-bullet>
    </text:list-style>
    <text:list-style style:name="id1-3-2-2-8-5-4-3-3">
      <text:list-level-style-bullet text:bullet-char="•" text:level="1">
        <style:list-level-properties text:min-label-width="10mm"/>
      </text:list-level-style-bullet>
    </text:list-style>
    <text:list-style style:name="id1-3-2-2-8-5-4-3-4">
      <text:list-level-style-bullet text:bullet-char="•" text:level="1">
        <style:list-level-properties text:min-label-width="10mm"/>
      </text:list-level-style-bullet>
    </text:list-style>
    <text:list-style style:name="id1-3-2-2-8-5-4-3-5">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text:list-style style:name="id1-3-2-2-8-7-3-3-2">
      <text:list-level-style-bullet text:bullet-char="•" text:level="1">
        <style:list-level-properties text:min-label-width="10mm"/>
      </text:list-level-style-bullet>
    </text:list-style>
    <text:list-style style:name="id1-3-2-2-8-7-3-3-3">
      <text:list-level-style-bullet text:bullet-char="•" text:level="1">
        <style:list-level-properties text:min-label-width="10mm"/>
      </text:list-level-style-bullet>
    </text:list-style>
    <text:list-style style:name="id1-3-2-2-8-7-3-3-4">
      <text:list-level-style-bullet text:bullet-char="•" text:level="1">
        <style:list-level-properties text:min-label-width="10mm"/>
      </text:list-level-style-bullet>
    </text:list-style>
    <text:list-style style:name="id1-3-2-2-8-7-3-3-5">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5-1">
      <text:list-level-style-bullet text:bullet-char="•" text:level="1">
        <style:list-level-properties text:min-label-width="10mm"/>
      </text:list-level-style-bullet>
    </text:list-style>
    <text:list-style style:name="id1-3-2-2-10-2-5-5-2">
      <text:list-level-style-bullet text:bullet-char="•" text:level="1">
        <style:list-level-properties text:min-label-width="10mm"/>
      </text:list-level-style-bullet>
    </text:list-style>
    <text:list-style style:name="id1-3-2-2-10-2-5-5-3">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1-6-2-4-3">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7-2-2-3">
      <text:list-level-style-bullet text:bullet-char="•" text:level="1">
        <style:list-level-properties text:min-label-width="10mm"/>
      </text:list-level-style-bullet>
    </text:list-style>
    <text:list-style style:name="id1-3-2-2-11-7-2-2-4">
      <text:list-level-style-bullet text:bullet-char="•" text:level="1">
        <style:list-level-properties text:min-label-width="10mm"/>
      </text:list-level-style-bullet>
    </text:list-style>
    <text:list-style style:name="id1-3-2-2-11-7-3-10">
      <text:list-level-style-bullet text:bullet-char="–" text:level="1">
        <style:list-level-properties text:min-label-width="10mm"/>
      </text:list-level-style-bullet>
    </text:list-style>
    <text:list-style style:name="id1-3-2-2-11-7-3-10-1">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8-2-4-3">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3-1">
      <text:list-level-style-bullet text:bullet-char="•" text:level="1">
        <style:list-level-properties text:min-label-width="10mm"/>
      </text:list-level-style-bullet>
    </text:list-style>
    <text:list-style style:name="id1-3-2-2-11-11-4-3-2">
      <text:list-level-style-bullet text:bullet-char="•" text:level="1">
        <style:list-level-properties text:min-label-width="10mm"/>
      </text:list-level-style-bullet>
    </text:list-style>
    <text:list-style style:name="id1-3-2-2-11-11-4-3-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2-2-4-6">
      <text:list-level-style-bullet text:bullet-char="•" text:level="1">
        <style:list-level-properties text:min-label-width="10mm"/>
      </text:list-level-style-bullet>
    </text:list-style>
    <text:list-style style:name="id1-3-2-2-12-2-2-4-7">
      <text:list-level-style-bullet text:bullet-char="•" text:level="1">
        <style:list-level-properties text:min-label-width="10mm"/>
      </text:list-level-style-bullet>
    </text:list-style>
    <text:list-style style:name="id1-3-2-2-12-2-2-4-8">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4-2">
      <text:list-level-style-bullet text:bullet-char="•" text:level="1">
        <style:list-level-properties text:min-label-width="10mm"/>
      </text:list-level-style-bullet>
    </text:list-style>
    <text:list-style style:name="id1-3-2-2-13-3-2-4-3">
      <text:list-level-style-bullet text:bullet-char="•" text:level="1">
        <style:list-level-properties text:min-label-width="10mm"/>
      </text:list-level-style-bullet>
    </text:list-style>
    <style:style style:family="table-column" style:parent-style-name="colspec" style:name="id1-3-2-4-4-1-1">
      <style:table-column-properties style:rel-column-width="100*"/>
    </style:style>
  </office:automatic-styles>
  <office:body>
    <office:text>
      <text:p text:style-name="new_page_staatscourant"/>
      <text:p text:style-name="single-kop-titel">Beleids- en nadere regels WMO De Bilt 2017</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Gelezen het voorstel d.d. 19 september 2017 nr 244516 met als onderwerp: Vaststellen beleids- en nadereregels Jeugdhulp 2017 en Wmo 2017;</text:p>
            <text:p text:style-name="al">Gelet op de <text:a xlink:href="http://wetten.overheid.nl/jci1.3:c:BWBR0035362" xlink:type="simple">Wet maatschappelijke ondersteuning 2015</text:a> en de <text:a xlink:href="http://decentrale.regelgeving.overheid.nl/cvdr/xhtmloutput/Historie/De%20Bilt/CVDR356203/CVDR356203_3.html" xlink:type="simple">Verordening maatschappelijke ondersteuning De Bilt 2015</text:a>;</text:p>
          </text:section>
          <text:section text:name="afkondiging_id1-3-2-1-2" text:style-name="afkondiging">
            <text:p text:style-name="afkondiging_top"/>
            <text:p text:style-name="al">Besluit:</text:p>
            <text:p text:style-name="al">Vast te stellen de Beleids- en nadere regels WMO 2017 De Bilt</text:p>
            <text:p text:style-name="al"/>
          </text:section>
        </text:section>
        <text:section text:name="regeling-tekst_id1-3-2-2" text:style-name="regeling-tekst">
          <text:section text:name="hoofdstuk_id1-3-2-2-1" text:style-name="hoofdstuk">
            <text:p text:style-name="hoofdstuk_kop">Inleiding</text:p>
            <text:section text:name="paragraaf_id1-3-2-2-1-2" text:style-name="paragraaf">
              <text:p text:style-name="paragraaf_kop"/>
              <text:section text:name="structuurtekst_id1-3-2-2-1-2-2" text:style-name="structuurtekst">
                <text:p text:style-name="al">In het collegeprogramma “De toekomst voor elkaar” is één van de doelstellingen voor de Wmo om met zo weinig mogelijk bureaucratische belemmeringen de toeleiding naar maatwerk- voorziening mogelijk te maken.</text:p>
                <text:p text:style-name="al"/>
                <text:p text:style-name="al">Met het vaststellen van deze beleidsregels is invulling gegeven aan dit uitgangspunt. Het Sociaal Team kan meer maatwerk leveren. Kijkend naar de eigen mogelijkheden van onze inwoner en aanvullende de ondersteuning die noodzakelijk met als uitgangspunt: “zo lang mogelijk zelfstandig blijven wonen”.</text:p>
                <text:p text:style-name="tussenkoprom">Juridische status</text:p>
                <text:p text:style-name="al">Beleidsregels ontlenen hun status aan artikel 4:81, eerste lid van de <text:a xlink:href="http://wetten.overheid.nl/jci1.3:c:BWBR0005537" xlink:type="simple">Algemene wet bestuursrecht</text:a>: "Een bestuursorgaan kan beleidsregels vaststellen met betrekking tot een hem toekomende of onder zijn verantwoordelijkheid uitgeoefende, dan wel door hem gedelegeerde bevoegdheid."</text:p>
                <text:p text:style-name="tussenkoprom">Geen algemeen verbindend voorschrift</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 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tussenkoprom">Goed samenhangend stelsel</text:p>
                <text:p text:style-name="al">De beleidsregels Wmo 2017 De Bilt strekken ertoe tot een goed samenhangend stelsel over de beoordeling van maatwerkvoorzieningen te komen voor inwoners van de gemeente die niet of nog niet zelf of met hulp van anderen in staat zijn tot zelfredzaamheid en/of participatie. Kernbegrippen zijn eigen verantwoordelijkheid, uitgaan van te bereiken resultaten en het leveren van maatwerk.</text:p>
                <text:p text:style-name="al"/>
                <text:p text:style-name="al">In artikel 1 van de Verordening worden een aantal begripsbepalingen opgesomd. Het spreekt voor zich dat deze begrippen ook van toepassing zijn op deze beleidsregels. Ook de bijlagen maken integraal onderdeel uit van de beleidsregels.</text:p>
              </text:section>
            </text:section>
            <text:p text:style-name="hoofdstuk_bottom"/>
          </text:section>
          <text:section text:name="hoofdstuk_id1-3-2-2-2" text:style-name="hoofdstuk">
            <text:p text:style-name="hoofdstuk_kop"><text:span text:style-name="nr">1.</text:span> In gesprek met de inwoner</text:p>
            <text:section text:name="paragraaf_id1-3-2-2-2-2" text:style-name="paragraaf">
              <text:p text:style-name="paragraaf_kop"/>
              <text:section text:name="structuurtekst_id1-3-2-2-2-2-2" text:style-name="structuurtekst">
                <text:p text:style-name="al">De inwoner staat centraal. Als een inwoner zich bij het Sociaal Team meldt, dan zoekt een medewerker van het Sociaal Team samen met de inwoner naar een geschikte oplossing voor een ondersteuningsvraag die wordt voorgelegd.</text:p>
              </text:section>
            </text:section>
            <text:p text:style-name="hoofdstuk_bottom"/>
          </text:section>
          <text:section text:name="hoofdstuk_id1-3-2-2-3" text:style-name="hoofdstuk">
            <text:p text:style-name="hoofdstuk_kop"><text:span text:style-name="nr">2.</text:span> Integrale ondersteuning via het Sociaal Team</text:p>
            <text:section text:name="paragraaf_id1-3-2-2-3-2" text:style-name="paragraaf">
              <text:p text:style-name="paragraaf_kop"><text:span text:style-name="nr">2.1</text:span> Brugfunctionaris</text:p>
              <text:section text:name="structuurtekst_id1-3-2-2-3-2-2" text:style-name="structuurtekst">
                <text:p text:style-name="al">Het Sociaal Team is de toegang voor meldingen en signalen voor onze inwoners. Binnen het Sociaal Team is een “brugfunctionaris” werkzaam. Deze brugfunctionaris zorgt voor de toeleiding naar welzijn, daar waar welzijn de oplossing kan zijn voor een ondervonden probleem. Daarnaast staat het onze inwoners vrij om binnen te lopen bij de wijkservicepunten. De medewerkers/ vrijwilligers van het wijkservicepunt proberen zoveel mogelijk de (minder complexe) vraag te beantwoorden. Zodra duidelijk is dat de vraag (meer) complexe is dan zal er worden doorverwezen naar het Sociaal Team. </text:p>
              </text:section>
              <text:section text:name="artikel_id1-3-2-2-3-2-3" text:style-name="artikel">
                <text:p text:style-name="artikel_kop_titel"><text:span text:style-name="artikel_kop_nr">2.1.1</text:span> Wijkservicepunten</text:p>
                <text:p text:style-name="al">
                <text:span text:style-name="nadrukvet">Het staat onze inwoners vrij om binnen te lopen bij een van de drie wijkservicepunten. De wijkservicepunten bevinden zich in De Bilt (Verzorgingshuis Weltevreden), Bilthoven (WVT) en in Maartensdijk (Dijkckstate). De medewerkers/ vrijwilligers van het wijkservicepunt proberen zoveel mogelijk de (minder complexe) vragen te beantwoorden. Zodra duidelijk is dat de vraag (meer) complexe is dan zal er worden doorverwezen naar het Sociaal Team.</text:span>
              </text:p>
              </text:section>
              <text:section text:name="artikel_id1-3-2-2-3-2-4" text:style-name="artikel">
                <text:p text:style-name="artikel_kop_titel"><text:span text:style-name="artikel_kop_nr">2.1.2</text:span> De melding (Uitwerking artikel 2 Verordening Wmo)</text:p>
                <text:p text:style-name="al">Als de inwoner een melding doet en er een gesprek plaatsvindt, dan wordt er gestart met het opnemen van een aantal persoonsgegevens. Aan de hand van een methodiek voor integrale vraagverheldering wordt het gesprek gevoerd. Deze methodiek waarborgt dat alle gesprekken met inwoners een enigszins gelijke structuur hebben en er na het gesprek een gestructureerd verslag kan worden opgesteld.</text:p>
                <text:p text:style-name="al">De melding hoeft overigens niet van de inwoner zelf te komen. Een familielid buur of vriend kan bijvoorbeeld ook een melding doen als hij of zij een probleem waarneemt.</text:p>
              </text:section>
              <text:section text:name="artikel_id1-3-2-2-3-2-5" text:style-name="artikel">
                <text:p text:style-name="artikel_kop_titel"><text:span text:style-name="artikel_kop_nr">2.1.3</text:span> Advisering</text:p>
                <text:p text:style-name="al">Als de medische beperkingen van een inwoner in het (keukentafel) gesprek niet duidelijk zijn of er is twijfel over de invulling of het effect van de inzet van de maatwerkvoorziening dan wordt er een advies opgevraagd bij een onafhankelijk indicatiebureau. Aan dit bureau is altijd een arts verbonden.</text:p>
                <text:p text:style-name="al">Het gesprek (Uitwerking artikel 5 Verordening Wmo)</text:p>
                <text:p text:style-name="al"/>
              </text:section>
            </text:section>
            <text:section text:name="paragraaf_id1-3-2-2-3-3" text:style-name="paragraaf">
              <text:p text:style-name="paragraaf_kop"><text:span text:style-name="nr">2.2</text:span> Uitgangspunten</text:p>
              <text:section text:name="structuurtekst_id1-3-2-2-3-3-2" text:style-name="structuurtekst">
                <text:p text:style-name="al">Het gesprek vindt bij voorkeur bij de inwoner thuis plaats. De inwoner moet het gevoel hebben dat hij of zij open over de eigen situatie kan praten en daarbij gehoord wordt zonder beoordeeld te worden.</text:p>
                <text:p text:style-name="al">Het gesprek wordt gevoerd aan de hand van de volgende uitgangspunten:</text:p>
                <text:list text:style-name="id1-3-2-2-3-3-2-3">
                  <text:list-item text:style-override="id1-3-2-2-3-3-2-3-1">
                    <text:number>•</text:number>
                    <text:p text:style-name="al">geloven in de eigen kracht van mensen en hun omgeving </text:p>
                  </text:list-item>
                  <text:list-item text:style-override="id1-3-2-2-3-3-2-3-2">
                    <text:number>•</text:number>
                    <text:p text:style-name="al">regie bij mensen zelf laten</text:p>
                  </text:list-item>
                  <text:list-item text:style-override="id1-3-2-2-3-3-2-3-3">
                    <text:number>•</text:number>
                    <text:p text:style-name="al">mensen zoveel mogelijk deel laten nemen aan het maatschappelijk leven </text:p>
                  </text:list-item>
                  <text:list-item text:style-override="id1-3-2-2-3-3-2-3-4">
                    <text:number>•</text:number>
                    <text:p text:style-name="al">zorg en ondersteuning dicht bij de inwoner en laagdrempelig;</text:p>
                  </text:list-item>
                  <text:list-item text:style-override="id1-3-2-2-3-3-2-3-5">
                    <text:number>•</text:number>
                    <text:p text:style-name="al">het benutten van de eigen mogelijkheden van de inwoner, sociaal netwerk en omgeving;</text:p>
                  </text:list-item>
                  <text:list-item text:style-override="id1-3-2-2-3-3-2-3-6">
                    <text:number>•</text:number>
                    <text:p text:style-name="al">goede informatievoorziening over mogelijkheden om zelf zorg te organiseren;</text:p>
                  </text:list-item>
                  <text:list-item text:style-override="id1-3-2-2-3-3-2-3-7">
                    <text:number>•</text:number>
                    <text:p text:style-name="al">algemene en collectieve voorzieningen als eerste stap. Is dit niet voldoende, dan worden er resultaatgerichte afspraken voor gespecialiseerde ondersteuning gemaakt;</text:p>
                  </text:list-item>
                  <text:list-item text:style-override="id1-3-2-2-3-3-2-3-8">
                    <text:number>•</text:number>
                    <text:p text:style-name="al">integrale benadering van specifieke situaties: 1 gezin, 1 plan en waar nodig, 1 regisseur.</text:p>
                  </text:list-item>
                  <text:list-item text:style-override="id1-3-2-2-3-3-2-3-9">
                    <text:number>•</text:number>
                    <text:p text:style-name="al">Privacybescherming</text:p>
                  </text:list-item>
                </text:list>
              </text:section>
              <text:section text:name="artikel_id1-3-2-2-3-3-3" text:style-name="artikel">
                <text:p text:style-name="artikel_kop_titel"><text:span text:style-name="artikel_kop_nr">2.2.1</text:span> Mantelzorgplan</text:p>
                <text:p text:style-name="al">Onderdeel van het gesprek kan zijn om samen met de cliënt en de mantelzorger een plan op te stellen over de inzetbaarheid van mantelzorg en welke ondersteuning de mantelzorger nodig heeft om de mantelzorgtaken vol te kunnen houden.</text:p>
                <text:p text:style-name="al">Ondersteuning kan bestaan uit:</text:p>
                <text:list text:style-name="id1-3-2-2-3-3-3-4">
                  <text:list-item text:style-override="id1-3-2-2-3-3-3-4-1">
                    <text:number>•</text:number>
                    <text:p text:style-name="al">informatie en advies over voorzieningen en regelingen die belangrijk zijn voor mantelzorgers waaronder een actieve verwijzing naar het mantelzorgsteunpunt;</text:p>
                  </text:list-item>
                  <text:list-item text:style-override="id1-3-2-2-3-3-3-4-2">
                    <text:number>•</text:number>
                    <text:p text:style-name="al">hulp bij het aanvragen van zorg en voorzieningen ten behoeve van de mantelzorger;</text:p>
                  </text:list-item>
                  <text:list-item text:style-override="id1-3-2-2-3-3-3-4-3">
                    <text:number>•</text:number>
                    <text:p text:style-name="al">praktische ondersteuning, zoals wanneer de mantelzorger tijdelijk de zorg wil overdragen aan iemand anders (respijtzorg);</text:p>
                  </text:list-item>
                  <text:list-item text:style-override="id1-3-2-2-3-3-3-4-4">
                    <text:number>•</text:number>
                    <text:p text:style-name="al">informatieve en ontspannende bijeenkomsten en weekenden, themabijeenkomsten en cursussen;</text:p>
                  </text:list-item>
                  <text:list-item text:style-override="id1-3-2-2-3-3-3-4-5">
                    <text:number>•</text:number>
                    <text:p text:style-name="al">een luisterend oor voor uw situatie en verhaal;</text:p>
                  </text:list-item>
                  <text:list-item text:style-override="id1-3-2-2-3-3-3-4-6">
                    <text:number>•</text:number>
                    <text:p text:style-name="al">vrijwilligersverzekering voor de mantelzorgers via gemeente De Bilt voor ongevallen en schade aan persoonlijke eigendommen.</text:p>
                  </text:list-item>
                </text:list>
              </text:section>
              <text:section text:name="artikel_id1-3-2-2-3-3-4" text:style-name="artikel">
                <text:p text:style-name="artikel_kop_titel"><text:span text:style-name="artikel_kop_nr">2.2.2</text:span> Oplossingen en afspraken met de cliënt</text:p>
                <text:p text:style-name="al">Samen met de inwoner en de eventuele andere gesprekspartner(s), wordt er bekeken welke oplossingen er voor het probleem of de problemen mogelijk zijn. Op basis van deze oplossingen worden er afspraken gemaakt. Hierbij wordt allereerst ingezoomd op eigen kracht, het eigen netwerk. Dan de algemene en collectieve voorzieningen. Pas als laatste wordt gekeken naar mogelijke maatwerk voorzieningen. Deze oplossingen kunnen op verschillende gebieden liggen.</text:p>
              </text:section>
              <text:section text:name="artikel_id1-3-2-2-3-3-5" text:style-name="artikel">
                <text:p text:style-name="artikel_kop_titel"><text:span text:style-name="artikel_kop_nr">2.2.3</text:span> Andere gewoontes, andere taakverdeling of andere indeling van de woning</text:p>
                <text:p text:style-name="al">Veel mensen zijn gewend om het huishouden op een vaste dag te doen. Als dat door beperkingen te zwaar wordt, dan kan het een oplossing zijn om de taken in een aangepast tempo meer te spreiden over de week. </text:p>
                <text:p text:style-name="al">In het geval dat iemand problemen heeft met het zich verplaatsen met de rollator in het huis, dan kan een andere indeling van de meubels misschien helpen om meer ruimte te creëren voor een betere verplaatsing.</text:p>
              </text:section>
              <text:section text:name="artikel_id1-3-2-2-3-3-6" text:style-name="artikel">
                <text:p text:style-name="artikel_kop_titel"><text:span text:style-name="artikel_kop_nr">2.2.4</text:span> Hulp van huisgenoten</text:p>
                <text:p text:style-name="al">Van (gezonde) huisgenoten mag verwacht worden dat zij de taken overnemen van een huisgenoot die hierin beperkt is. Bij de indicatiestelling wordt rekening gehouden met de inzet en ondersteuning van huisgenoten. Deze ondersteuning is niet vrijblijvend, maar heeft een verplichtend karakter.</text:p>
              </text:section>
              <text:section text:name="artikel_id1-3-2-2-3-3-7" text:style-name="artikel">
                <text:p text:style-name="artikel_kop_titel"><text:span text:style-name="artikel_kop_nr">2.2.5</text:span> Hulp van familie</text:p>
                <text:p text:style-name="al">Misschien zijn er familieleden, buren, vrienden of andere mensen die structureel of op afroep willen helpen of hun hulp willen uitbreiden. Eventueel kan degene die hulp ontvangt ook weer iets, binnen het eigen vermogen, terug doen voor dezelfde persoon of voor iemand anders. Wij noemen dit wederkerigheid. Door middel van het inzetten van bijvoorbeeld “een eigen kracht conferentie” is het mogelijk samen met de mensen uit het netwerk plannen te bedenken en problemen op te lossen met als doel het bevorderen van informele steun via het mobiliseren van het netwerk.</text:p>
              </text:section>
              <text:section text:name="artikel_id1-3-2-2-3-3-8" text:style-name="artikel">
                <text:p text:style-name="artikel_kop_titel"><text:span text:style-name="artikel_kop_nr">2.2.6</text:span> Hulp van vrijwilligers</text:p>
                <text:p text:style-name="al">Ook vrijwilligers kunnen eventueel helpen. Er zijn in De Bilt vele organisaties die vrijwilligers inzetten voor sociaal-maatschappelijke doelen.</text:p>
              </text:section>
              <text:section text:name="artikel_id1-3-2-2-3-3-9" text:style-name="artikel">
                <text:p text:style-name="artikel_kop_titel"><text:span text:style-name="artikel_kop_nr">2.2.7</text:span> Commerciële diensten</text:p>
                <text:p text:style-name="al">Commerciële diensten kunnen ook een uitkomst zijn om problemen op te lossen. Denk hierbij aan de werkster, de tuinman, de glazenwasser en de kinderopvang.</text:p>
              </text:section>
              <text:section text:name="artikel_id1-3-2-2-3-3-10" text:style-name="artikel">
                <text:p text:style-name="artikel_kop_titel"><text:span text:style-name="artikel_kop_nr">2.2.8</text:span> Particuliere aanschaf hulpmiddelen (regulier en algemeen verkrijgbaar)</text:p>
                <text:p text:style-name="al">Hulpmiddelen kunnen ook handig zijn om problemen op te lossen of te verminderen. </text:p>
                <text:p text:style-name="al">Er zijn vele hulpmiddelen die particulier aangeschaft kunnen worden en die niet op grond van de Wmo verstrekt worden.</text:p>
                <text:p text:style-name="al">Daarnaast kunnen rolstoelen kortdurend zonder indicatie via de ziektekostenverzekering worden ingezet voor maximaal 6 maanden.</text:p>
                <text:p text:style-name="al"/>
              </text:section>
            </text:section>
            <text:section text:name="paragraaf_id1-3-2-2-3-4" text:style-name="paragraaf">
              <text:p text:style-name="paragraaf_kop"><text:span text:style-name="nr">2.3</text:span> Het gespreksverslag (Uitwerking artikel 6 van de Verordening wmo)</text:p>
              <text:section text:name="structuurtekst_id1-3-2-2-3-4-2" text:style-name="structuurtekst">
                <text:p text:style-name="al">Van het gesprek wordt door de medewerker van het Sociaal Team altijd een gespreksverslag gemaakt volgens een vast format. Dit verslag wordt naar de inwoner gestuurd en opgeslagen in de administratie van Sociaal Team. In het gespreksverslag wordt het volgende aangegeven:</text:p>
                <text:list text:style-name="id1-3-2-2-3-4-2-2">
                  <text:list-item text:style-override="id1-3-2-2-3-4-2-2-1">
                    <text:number>•</text:number>
                    <text:p text:style-name="al">persoonlijke gegevens;</text:p>
                  </text:list-item>
                  <text:list-item text:style-override="id1-3-2-2-3-4-2-2-2">
                    <text:number>•</text:number>
                    <text:p text:style-name="al">informatie over het gesprek en de consulent (wanneer, waar, met wie);</text:p>
                  </text:list-item>
                  <text:list-item text:style-override="id1-3-2-2-3-4-2-2-3">
                    <text:number>•</text:number>
                    <text:p text:style-name="al">de zelfredzaamheidsmatrix waaruit blijkt:</text:p>
                  </text:list-item>
                  <text:list-item text:style-override="id1-3-2-2-3-4-2-2-4">
                    <text:number>•</text:number>
                    <text:p text:style-name="al">de situatie van inwoner;</text:p>
                  </text:list-item>
                  <text:list-item text:style-override="id1-3-2-2-3-4-2-2-5">
                    <text:number>•</text:number>
                    <text:p text:style-name="al">de besproken problemen van inwoner;</text:p>
                  </text:list-item>
                  <text:list-item text:style-override="id1-3-2-2-3-4-2-2-6">
                    <text:number>•</text:number>
                    <text:p text:style-name="al">de te bereiken resultaten;</text:p>
                  </text:list-item>
                  <text:list-item text:style-override="id1-3-2-2-3-4-2-2-7">
                    <text:number>•</text:number>
                    <text:p text:style-name="al">de eigen kracht van inwoner en zijn omgeving;</text:p>
                  </text:list-item>
                  <text:list-item text:style-override="id1-3-2-2-3-4-2-2-8">
                    <text:number>•</text:number>
                    <text:p text:style-name="al">de oplossingen en de toegang daartoe;</text:p>
                  </text:list-item>
                  <text:list-item text:style-override="id1-3-2-2-3-4-2-2-9">
                    <text:number>•</text:number>
                    <text:p text:style-name="al">de afspraken die zijn gemaakt; de afspraken over de nazorg.</text:p>
                  </text:list-item>
                </text:list>
                <text:p text:style-name="al">Nagekomen opmerkingen van of namens de inwoner kunnen aan het verslag worden toegevoegd. Het gespreksverslag wordt door het Sociaal Team in het digitale cliëntdossier opgeslagen.</text:p>
                <text:p text:style-name="al"/>
              </text:section>
            </text:section>
            <text:section text:name="paragraaf_id1-3-2-2-3-5" text:style-name="paragraaf">
              <text:p text:style-name="paragraaf_kop"><text:span text:style-name="nr">2.4</text:span> De aanvraag (uitwerking artikel 7 van de verordening Wmo)</text:p>
              <text:section text:name="artikel_id1-3-2-2-3-5-2" text:style-name="artikel">
                <text:p text:style-name="artikel_kop_titel"><text:span text:style-name="artikel_kop_nr">2.4.1</text:span> Hoe aanvragen</text:p>
                <text:p text:style-name="al">Als na het gesprek blijkt dat de inwoner een maatwerkvoorziening nodig heeft, kan een aanvraag worden ingediend bij de gemeente. Dit kan door het opsturen van een ondertekend gespreksverslag. Een nieuwe cliënt die direct een aanvraagformulier indient bij de gemeente, zal een gesprek worden aangeboden. Indien een nieuwe cliënt dit gesprek weigert kan er geen maatwerkvoorziening worden verstrekt.</text:p>
              </text:section>
              <text:section text:name="artikel_id1-3-2-2-3-5-3" text:style-name="artikel">
                <text:p text:style-name="artikel_kop_titel"><text:span text:style-name="artikel_kop_nr">2.4.2</text:span> Doorzendplicht</text:p>
                <text:p text:style-name="al">Als de aanvraag niet onder de Wmo, maar onder een andere wettelijke regeling (zoals de <text:a xlink:href="http://wetten.overheid.nl/jci1.3:c:BWBR0035917" xlink:type="simple">Wet langdurige zorg</text:a> of de <text:a xlink:href="http://wetten.overheid.nl/jci1.3:c:BWBR0018450" xlink:type="simple">Zorgverzekeringswet</text:a>) valt, dan stuurt het Sociaal Team of de gemeente de aanvraag door naar de juiste instantie. Als de aanvraag naar de verkeerde gemeente is gestuurd, dan wordt deze ook doorgezonden. Als het een melding is voor jeugdhulp, dan wordt deze in overleg aan het CJG overgedragen. Aanvragen die betrekking hebben op beschermd wonen worden doorgezonden aan het college van burgemeester en wethouders van centrumgemeente Utrecht waar deze regeling wordt uitgevoerd. Dit gebeurt nadat er een gesprek met een medewerker van het Sociaal Team heeft plaatsgevonden. Op beschermd wonen is de verordening Wmo gemeente Utrecht van toepassing.</text:p>
              </text:section>
              <text:section text:name="artikel_id1-3-2-2-3-5-4" text:style-name="artikel">
                <text:p text:style-name="artikel_kop_titel"><text:span text:style-name="artikel_kop_nr">2.4.3</text:span> Inspelen op signalen</text:p>
                <text:p text:style-name="al">Het Sociaal Team heeft de mogelijkheid om naar aanleiding van een signaal uit de samenleving of een mondelinge aanvraag, acties in gang te zetten. Deze acties kunnen door het team zelf uitgevoerd worden of door het inzetten van andere professionele instanties waaronder bijvoorbeeld Zorg&amp;Overlast GGD Midden.</text:p>
              </text:section>
            </text:section>
            <text:p text:style-name="hoofdstuk_bottom"/>
          </text:section>
          <text:section text:name="hoofdstuk_id1-3-2-2-4" text:style-name="hoofdstuk">
            <text:p text:style-name="hoofdstuk_kop"><text:span text:style-name="nr">3.</text:span> Algemene zaken rondom Wmo-voorzieningen</text:p>
            <text:section text:name="paragraaf_id1-3-2-2-4-2" text:style-name="paragraaf">
              <text:p text:style-name="paragraaf_kop"/>
              <text:section text:name="structuurtekst_id1-3-2-2-4-2-2" text:style-name="structuurtekst">
                <text:p text:style-name="al">Voordat er dieper ingegaan wordt op de problematiek en de eventueel in te zetten maatwerkvoorzieningen, wordt er eerst een aantal algemene zaken beoordeeld:</text:p>
                <text:list text:style-name="id1-3-2-2-4-2-2-2">
                  <text:list-item text:style-override="id1-3-2-2-4-2-2-2-1">
                    <text:number>•</text:number>
                    <text:p text:style-name="al">staat de inwoner ingeschreven in de Gemeentelijke Basisadministratie;</text:p>
                  </text:list-item>
                  <text:list-item text:style-override="id1-3-2-2-4-2-2-2-2">
                    <text:number>•</text:number>
                    <text:p text:style-name="al">is de inwoner in staat het ondervonden probleem op eigen kracht of met inzet van informele zorg op te lossen?;</text:p>
                  </text:list-item>
                  <text:list-item text:style-override="id1-3-2-2-4-2-2-2-3">
                    <text:number>•</text:number>
                    <text:p text:style-name="al">is de gevraagde voorziening gericht op het individu?;</text:p>
                  </text:list-item>
                  <text:list-item text:style-override="id1-3-2-2-4-2-2-2-4">
                    <text:number>•</text:number>
                    <text:p text:style-name="al">betreft het een voorziening ter vervanging van een eerder toegekende voorziening?</text:p>
                  </text:list-item>
                </text:list>
              </text:section>
            </text:section>
            <text:section text:name="paragraaf_id1-3-2-2-4-3" text:style-name="paragraaf">
              <text:p text:style-name="paragraaf_kop"><text:span text:style-name="nr">3.1</text:span> Woonachtig en hoofdverblijf</text:p>
              <text:section text:name="artikel_id1-3-2-2-4-3-2" text:style-name="artikel">
                <text:p text:style-name="artikel_kop_titel"><text:span text:style-name="artikel_kop_nr">3.1.1</text:span> Hoofdverblijf</text:p>
                <text:p text:style-name="al">Het Sociaal Team behandelt alleen meldingen van inwoners van onze gemeente. Een melding van een inwoner van een andere gemeente zal actief worden doorgezonden naar de desbetreffende gemeente. Iemand is inwoner van onze gemeente als hij/zij staat ingeschreven in de GBA, het hoofdverblijf heeft in een verblijfplaats die geschikt is voor permanente bewoning en van waaruit de maatschappelijk en sociale activiteiten van de inwoner plaats vinden. Een melding van een inwoner met een “postadres” in de GBA wordt alleen behandeld als de inwoner woonachtig is in een intramurale instelling die gevestigd is in onze gemeente.</text:p>
                <text:p text:style-name="al"/>
              </text:section>
            </text:section>
            <text:section text:name="paragraaf_id1-3-2-2-4-4" text:style-name="paragraaf">
              <text:p text:style-name="paragraaf_kop"><text:span text:style-name="nr">3.2</text:span> Voor de aanvraag aangeschaft</text:p>
              <text:section text:name="structuurtekst_id1-3-2-2-4-4-2" text:style-name="structuurtekst">
                <text:p text:style-name="al">Als iemand een voorziening aanschaft voordat hij een melding doet bij het Sociaal Team, dan stelt hij het Sociaal Team voor een voldongen feit. Het Sociaal Team kan dan meestal de situatie voorafgaand aan de aanpassing niet goed meer beoordelen en heeft geen invloed meer op de aanschaf van de voorziening.</text:p>
                <text:p text:style-name="al"/>
                <text:p text:style-name="al">Als achteraf niet meer is vast te stellen of de voorziening noodzakelijk was dan zal tijdens het gesprek door het Sociaal Team aangegeven worden dat de voorziening niet zal worden verstrekt/vergoed. Het staat de melder vrij om toch het gespreksverslag bij de gemeente in te dienen als een aanvraag.</text:p>
                <text:p text:style-name="al">Alleen als achteraf objectiveerbaar is vast te stellen dat de voorziening noodzakelijk is, dan kan de aanvraag mogelijk worden toegekend. De hoogte van de vergoeding wordt echter gebaseerd op de goedkoopst adequate voorziening, ook wanneer de inwoner een duurdere voorziening heeft aangeschaft.</text:p>
                <text:p text:style-name="al"/>
              </text:section>
            </text:section>
            <text:section text:name="paragraaf_id1-3-2-2-4-5" text:style-name="paragraaf">
              <text:p text:style-name="paragraaf_kop"><text:span text:style-name="nr">3.3</text:span> Op het individu gericht</text:p>
              <text:section text:name="structuurtekst_id1-3-2-2-4-5-2" text:style-name="structuurtekst">
                <text:p text:style-name="al">Het verstrekken van een voorziening heeft het doel om de belemmeringen die de inwoner ondervindt op te heffen of te verminderen. In principe wordt er geen rekening gehouden met de belemmeringen die door mensen uit de omgeving van inwoner worden ondervonden. Het gaat om de vraag of de te verstrekken voorziening voor de inwoner zelf een adequate voorziening is. Het gaat hierbij puur om het feit dat iemand geen gemeenschappelijke voorziening kan aanvragen.</text:p>
                <text:p text:style-name="al"/>
              </text:section>
            </text:section>
            <text:section text:name="paragraaf_id1-3-2-2-4-6" text:style-name="paragraaf">
              <text:p text:style-name="paragraaf_kop"><text:span text:style-name="nr">3.4</text:span> Aanvraag voor een al eerder verstrekte voorziening</text:p>
              <text:section text:name="structuurtekst_id1-3-2-2-4-6-2" text:style-name="structuurtekst">
                <text:p text:style-name="al">Hier gaat het om een voorziening die eerder door de gemeente is verstrekt en waarvan de afschrijvingstermijn nog niet verlopen is. In dat geval wordt er geen nieuwe voorziening verstrekt.</text:p>
                <text:p text:style-name="al">Uitzonderingen op deze regel:</text:p>
                <text:p text:style-name="al">De voorziening compenseert de beperkingen van de aanvragen niet meer adequaat</text:p>
                <text:p text:style-name="al">De voorziening waar het om gaat functioneert, buiten de schuld van de aanvrager om, niet meer. Er is hierbij geen sprake van verwijtbaar gedrag of nalatig onderhoud. </text:p>
                <text:p text:style-name="al"/>
                <text:p text:style-name="al">De gemeente houdt de volgende afschrijvingstermijnen aan voor de verstrekte voorzieningen:</text:p>
                <text:list text:style-name="id1-3-2-2-4-6-2-7">
                  <text:list-item text:style-override="id1-3-2-2-4-6-2-7-1">
                    <text:number>•</text:number>
                    <text:p text:style-name="al">sportrolstoelen: 6 jaar;</text:p>
                  </text:list-item>
                  <text:list-item text:style-override="id1-3-2-2-4-6-2-7-2">
                    <text:number>•</text:number>
                    <text:p text:style-name="al">vervoermiddelen en roerende woonvoorzieningen (bijvoorbeeld een rolstoel of een tillift): 7 jaar;</text:p>
                  </text:list-item>
                  <text:list-item text:style-override="id1-3-2-2-4-6-2-7-3">
                    <text:number>•</text:number>
                    <text:p text:style-name="al">niet-roerende woningaanpassingen (bijvoorbeeld een elektrisch onderrijdbare hoog/laag keuken of een traplift): 10 jaar. Voorzieningen waarvan de economische afschrijvingstermijn is verstreken, maar die technisch in goede staat verkeren, worden niet vervangen.</text:p>
                  </text:list-item>
                </text:list>
                <text:p text:style-name="al">De afschrijvingstermijnen worden zowel bij voorzieningen in natura als bij voorzieningen die in de vorm van een PGB zijn verstrekt, toegepast. Dit betekent dat van inwoners die een PGB krijgen om een voorziening aan te schaffen, verwacht wordt dat ze een voorziening kopen die in ieder geval de voor de categorie gestelde afschrijvingsperiode mee gaat.</text:p>
                <text:p text:style-name="al"/>
              </text:section>
            </text:section>
            <text:section text:name="paragraaf_id1-3-2-2-4-7" text:style-name="paragraaf">
              <text:p text:style-name="paragraaf_kop"><text:span text:style-name="nr">3.5</text:span> Meenemen elektrische voorzienig naar het buitenland</text:p>
              <text:section text:name="structuurtekst_id1-3-2-2-4-7-2" text:style-name="structuurtekst">
                <text:p text:style-name="al">Voor het meenemen van een elektrische voorziening naar het buitenland dient de gebruiker toestemming te vragen aan de gemeente. Dit stelt de gemeente in staat om de zogenaamde groene verzekeringskaart te verstrekken.</text:p>
                <text:p text:style-name="al">Als de gemeente toestemming verleent om de elektrische voorziening mee te nemen naar het buitenland is de gebruiker zelf verantwoordelijk voor de eventueel te maken kosten voor reparatie in het buitenland. Raakt de voorziening onbruikbaar of zoek door het vervoer naar het buitenland of door het gebruik in het buitenland dan is de gebruiker verantwoordelijk voor het vergoeden van de kosten voor de aanschaf van een gelijkwaardige voorziening. Het afsluiten van een reisverzekering, met speciale dekking, wordt sterk aangeraden.</text:p>
              </text:section>
            </text:section>
            <text:p text:style-name="hoofdstuk_bottom"/>
          </text:section>
          <text:section text:name="hoofdstuk_id1-3-2-2-5" text:style-name="hoofdstuk">
            <text:p text:style-name="hoofdstuk_kop"><text:span text:style-name="nr">4.</text:span> Het voeren van een huishouden</text:p>
            <text:section text:name="paragraaf_id1-3-2-2-5-2" text:style-name="paragraaf">
              <text:p text:style-name="paragraaf_kop"><text:span text:style-name="nr">4.1</text:span> Wat verstaan we hieronder?</text:p>
              <text:section text:name="structuurtekst_id1-3-2-2-5-2-2" text:style-name="structuurtekst">
                <text:p text:style-name="al">Onder het voeren van een huishouden verstaan we:</text:p>
                <text:list text:style-name="id1-3-2-2-5-2-2-2">
                  <text:list-item text:style-override="id1-3-2-2-5-2-2-2-1">
                    <text:number>•</text:number>
                    <text:p text:style-name="al">De regie kunnen voeren over een zelfstandig huishouden;</text:p>
                  </text:list-item>
                  <text:list-item text:style-override="id1-3-2-2-5-2-2-2-2">
                    <text:number>•</text:number>
                    <text:p text:style-name="al">Het schoonmaken van het huis, zodat het schoon en leefbaar is;</text:p>
                  </text:list-item>
                  <text:list-item text:style-override="id1-3-2-2-5-2-2-2-3">
                    <text:number>•</text:number>
                    <text:p text:style-name="al">Het bereiden van maaltijden waaronder ontbijt, lunch en diner;</text:p>
                  </text:list-item>
                  <text:list-item text:style-override="id1-3-2-2-5-2-2-2-4">
                    <text:number>•</text:number>
                    <text:p text:style-name="al">Het doen van de was, zodat er schone en draagbare kleding voorhanden is.</text:p>
                  </text:list-item>
                </text:list>
                <text:p text:style-name="al">Ook het verzorgen van eventuele (jonge) kinderen hoort bij het huishouden, maar dat wordt in een apart hoofdstuk (hoofdstuk 7) besproken.</text:p>
              </text:section>
              <text:section text:name="artikel_id1-3-2-2-5-2-3" text:style-name="artikel">
                <text:p text:style-name="artikel_kop_titel"><text:span text:style-name="artikel_kop_nr">4.1.1</text:span> Regie voeren over een zelfstandig huishouden</text:p>
                <text:p text:style-name="al">Onder regie voeren over een zelfstandig huishouden wordt verstaan dat iemand in staat is zelf inzicht te hebben in de uitvoering van de werkzaamheden die noodzakelijk zijn om te komen tot een schoon en leefbaar huis.</text:p>
              </text:section>
              <text:section text:name="artikel_id1-3-2-2-5-2-4" text:style-name="artikel">
                <text:p text:style-name="artikel_kop_titel"><text:span text:style-name="artikel_kop_nr">4.1.2</text:span> Schoonmaken van het huis</text:p>
                <text:p text:style-name="al">Tot het schoonmaken van het huis behoort het zware en lichte huishoudelijk werk. Het gaat daarbij concreet om het stofzuigen van de woning, het schoonmaken van badkamer, keuken, toilet, het dweilen van vloeren en het verder schoon en opgeruimd houden van de ruimten die noodzakelijkerwijs bewoond worden. </text:p>
                <text:p text:style-name="al">Het gaat om alle activiteiten in en om het huis, exclusief de tuin en het lappen van de ramen aan de buitenkant, die nodig zijn voor het creëren van een schone en leefbare woonomgeving.</text:p>
              </text:section>
              <text:section text:name="artikel_id1-3-2-2-5-2-5" text:style-name="artikel">
                <text:p text:style-name="artikel_kop_titel"><text:span text:style-name="artikel_kop_nr">4.1.3</text:span> Maaltijden bereiden</text:p>
                <text:p text:style-name="al">Voor het bereiden van maaltijden geldt dat er goede voorliggende mogelijkheden zijn, zoals maaltijdservices, open eettafels en kant-en-klaarmaaltijden. Als in een persoonlijke situatie blijkt dat het niet mogelijk is om van deze voorzieningen gebruik te maken dan kan gekeken worden of het toekennen van uren hulp bij het huishouden een maatwerkoplossing kan bieden.</text:p>
              </text:section>
              <text:section text:name="artikel_id1-3-2-2-5-2-6" text:style-name="artikel">
                <text:p text:style-name="artikel_kop_titel"><text:span text:style-name="artikel_kop_nr">4.1.4</text:span> De was verzorging</text:p>
                <text:p text:style-name="al">Tot de was verzorging hoort het wassen van de kleding, zoveel als mogelijk in een wasmachine. Voor het drogen van de kleding geldt als uitgangspunt het gebruik van een droger. Bij de aanschaf van nieuwe kleding dient zoveel mogelijk rekening te worden gehouden met het materiaal van de kleding, makkelijk wasbaar en zo min mogelijk strijken. Ook het licht verstelwerk van kleding behoort tot de was verzorging.</text:p>
                <text:p text:style-name="al"/>
              </text:section>
            </text:section>
            <text:section text:name="paragraaf_id1-3-2-2-5-3" text:style-name="paragraaf">
              <text:p text:style-name="paragraaf_kop"><text:span text:style-name="nr">4.2</text:span> Afwegingskader</text:p>
              <text:section text:name="structuurtekst_id1-3-2-2-5-3-2" text:style-name="structuurtekst">
                <text:p text:style-name="al">Het college beoordeelt of er voorliggende of eigen mogelijkheden zijn om een ondervonden probleem op te lossen. Hierbij kan gedacht worden aan de situatie waarin men al jaren op eigen kosten iemand voor bepaalde werkzaamheden inhuurt. Als tegelijk met het optreden van de beperking geen inkomenswijziging heeft plaatsgevonden en er geen aantoonbare meerkosten zijn in relatie tot de beperking dan is er geen maatwerkvoorziening nodig om het ondervonden probleem op te lossen omdat het probleem al opgelost was. Dit is uiteraard anders als aangetoond kan worden dat er zodanige wijzigingen zijn dat het niet meer mogelijk is deze hulp zelf te betalen.</text:p>
              </text:section>
              <text:section text:name="artikel_id1-3-2-2-5-3-3" text:style-name="artikel">
                <text:p text:style-name="artikel_kop_titel"><text:span text:style-name="artikel_kop_nr">4.2.1</text:span> Gebruikelijke zorg</text:p>
                <text:p text:style-name="al">Gebruikelijke zorg, die huisgenoten geacht worden aan elkaar te verlenen, wordt ook als een voorliggende voorziening beschouwd. Het principe “gebruikelijke zorg” is gebaseerd op de gedachte dat een leefeenheid samen verantwoordelijk is voor het voeren van een gezamenlijk huishouden en de daarbij behorende taken waaronder het huishoudelijke werk. Er mag daarbij echter geen sprake zijn van (dreigende) overbelasting van de huisgeno(o)t(en). Overbelasting of dreigende overbelasting moet objectief worden vastgesteld, bijvoorbeeld door medisch onderzoek.</text:p>
                <text:p text:style-name="tussenkopvet">4.2.1.1 Huisgenoot</text:p>
                <text:p text:style-name="al">Onder huisgenoot wordt verstaan: een persoon die, ofwel op basis van een familieband, ofwel op basis van een bewuste keuze, één huishouden vormt met de persoon die beperkingen ondervindt. Een huisgenoot is bijvoorbeeld een partner, een inwonend kind, maar kan ook inwonende ouder zijn.</text:p>
                <text:p text:style-name="tussenkopvet">4.2.1.2 Wie valt buiten de leefeenheid?</text:p>
                <text:p text:style-name="al">Personen die een (pension)kamer huren, niet in enige familiebetrekking staan tot de aanvrager en een huurcontract hebben, worden niet gezien als onderdeel van de leefeenheid.</text:p>
                <text:p text:style-name="tussenkopvet">4.2.1.3 Rekening houden met de leeftijd van de huisgenoten</text:p>
                <text:p text:style-name="al">Bij gebruikelijke zorg wordt er rekening gehouden met de leeftijd van de huisgenoot. Tot 18 jaar wordt er van huisgenoten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 Van (gezonde) jongvolwassenen van 18 tot 23 jaar wordt verwacht dat ze een eenpersoonshuishouden kunnen voeren. Van (gezonde) volwassenen vanaf 23 jaar wordt verwacht dat ze een volledig huishouden kunnen voeren.</text:p>
                <text:p text:style-name="tussenkopvet">4.2.1.4 Huishouden naast een baan</text:p>
                <text:p text:style-name="al">Bij gebruikelijke zorg wordt uitgegaan van de mogelijkheid om naast een baan een huishouden te runnen. </text:p>
                <text:p text:style-name="tussenkopvet">4.2.1.5 Ver en lang van huis</text:p>
                <text:p text:style-name="al">Alleen bij daadwerkelijke afwezigheid van de huisgenoot gedurende een aantal dagen en nachten per week, zullen de niet-uitstelbare taken overgenomen kunnen worden. Bij het zwaar en licht huishoudelijk werk gaat het om uitstelbare taken. Alleen wanneer er sprake is van maaltijdverzorging of opvang van jonge kinderen kan er niet gesproken worden van uitstelbare taken. De afwezigheid van de huisgenoot moet een verplichtend karakter hebben.</text:p>
                <text:p text:style-name="tussenkopvet">4.2.1.6 Niet willen of niet gewend</text:p>
                <text:p text:style-name="al">Bij het stellen van een indicatie wordt er geen rekening gehouden met de mogelijkheid dat huisgenoten aangeven dat ze het huishoudelijke werk niet willen doen of niet gewend zijn om het te doen. In situaties dat personen uit de leefeenheid nog nooit huishoudelijk werk hebben gedaan en dit niet kunnen, kan via een tijdelijke indicatie hulp worden geboden bij het aanleren van huishoudelijke taken. De taak wordt dan niet overgenomen maar via instructies aangeleerd.</text:p>
                <text:p text:style-name="tussenkopvet">4.2.1.7 Ouderen</text:p>
                <text:p text:style-name="al">Ouderen die in staat zijn tot het verrichten van huishoudelijk werk vallen ook onder de gebruikelijke zorg. Een (zeer) hoge leeftijd kan in omstandigheden aanleiding zijn om niet te vragen het huishoudelijke werk aan te leren. Vanaf 80 jaar wordt van een huisgenoot niet meer verwacht dat hij het huishoudelijke werk gaat aanleren.</text:p>
                <text:p text:style-name="al"/>
              </text:section>
            </text:section>
            <text:section text:name="paragraaf_id1-3-2-2-5-4" text:style-name="paragraaf">
              <text:p text:style-name="paragraaf_kop"><text:span text:style-name="nr">4.3</text:span> Maatwerk voorzieningen</text:p>
              <text:section text:name="structuurtekst_id1-3-2-2-5-4-2" text:style-name="structuurtekst">
                <text:p text:style-name="al">Als al het voorafgaande niet heeft geleid tot een oplossing van het probleem, zal het college een maatwerk voorziening inzetten.</text:p>
              </text:section>
            </text:section>
            <text:p text:style-name="hoofdstuk_bottom"/>
          </text:section>
          <text:section text:name="hoofdstuk_id1-3-2-2-6" text:style-name="hoofdstuk">
            <text:p text:style-name="hoofdstuk_kop"><text:span text:style-name="nr">5.</text:span> Begeleiding</text:p>
            <text:section text:name="paragraaf_id1-3-2-2-6-2" text:style-name="paragraaf">
              <text:p text:style-name="paragraaf_kop"><text:span text:style-name="nr">5.1</text:span> Wat verstaan we hieronder?</text:p>
              <text:section text:name="structuurtekst_id1-3-2-2-6-2-2" text:style-name="structuurtekst">
                <text:p text:style-name="al">Begeleiding is gericht op het bevorderen en/of het behoud van zelfredzaamheid van de inwoner. Begeleiding kan individueel of in groepsverband worden ingezet. Bij zelfredzaamheid gaat het hier om de lichamelijke, cognitieve en psychische mogelijkheden die de inwoner in staat stellen om binnen de persoonlijke levenssfeer te functioneren.</text:p>
                <text:p text:style-name="al">Het kan hierbij gaan om het actief herstellen van het beperkte of afwezige regelvermogen van de inwoner, waardoor hij onvoldoende of geen regie over het eigen leven kan voeren. Het gaat dan om zaken als het helpen plannen van activiteiten, regelen van dagelijkse zaken, het nemen van besluiten en het structureren van de dag.</text:p>
                <text:p text:style-name="al">In de tweede plaats kan de begeleiding de vorm aannemen van praktische hulp en ondersteuning bij het uitvoeren of het eventueel ondersteunen bij het oefenen van handelingen/vaardigheden die zelfredzaamheid tot doel hebben.</text:p>
                <text:p text:style-name="al"/>
              </text:section>
            </text:section>
            <text:section text:name="paragraaf_id1-3-2-2-6-3" text:style-name="paragraaf">
              <text:p text:style-name="paragraaf_kop"><text:span text:style-name="nr">5.2.</text:span> Individuele begeleiding en/of groepsbegeleiding</text:p>
              <text:section text:name="structuurtekst_id1-3-2-2-6-3-2" text:style-name="structuurtekst">
                <text:p text:style-name="al">Met betrekking tot de begeleiding wordt er onderscheid gemaakt tussen begeleiding individueel, begeleiding groep of een combinatie van beide. Of de inwoner is aangewezen op begeleiding individueel of begeleiding in groepsverband, wordt bepaald door de afweging wat zorginhoudelijk het meest doelmatig is. Begeleiding in groepsverband is voorliggend op begeleiding individueel als hetzelfde doel wordt beoogd.</text:p>
                <text:p text:style-name="al">Wanneer de begeleiding gericht is op het daadwerkelijk bieden van dagstructuur is begeleiding groep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begeleiding individueel de aangewezen vorm om de zorgbehoefte van de inwoner in te vullen.</text:p>
              </text:section>
              <text:section text:name="artikel_id1-3-2-2-6-3-3" text:style-name="artikel">
                <text:p text:style-name="artikel_kop_titel"><text:span text:style-name="artikel_kop_nr">5.3.2</text:span> Groepsbegeleiding</text:p>
                <text:p text:style-name="al">Groepsbegeleiding kan de volgende doelen hebben:</text:p>
                <text:list text:style-name="id1-3-2-2-6-3-3-3">
                  <text:list-item text:style-override="id1-3-2-2-6-3-3-3-1">
                    <text:number>•</text:number>
                    <text:p text:style-name="al">Het bieden van een dagprogramma met als doel al dan niet aangepaste vormen van arbeid (ook vrijwilligerswerk) of school te vervangen. </text:p>
                  </text:list-item>
                  <text:list-item text:style-override="id1-3-2-2-6-3-3-3-2">
                    <text:number>•</text:number>
                    <text:p text:style-name="al">Het bieden van activiteiten met als doel een andersoortige vorm van dag structurering dan arbeid of school en tevens zelfredzaamheid, cognitieve capaciteiten en vaardigheden zoveel mogelijk te handhaven en/of gedragsproblematiek te reguleren.</text:p>
                  </text:list-item>
                  <text:list-item text:style-override="id1-3-2-2-6-3-3-3-3">
                    <text:number>•</text:number>
                    <text:p text:style-name="al">Het ontlasten van de mantelzorger.</text:p>
                  </text:list-item>
                </text:list>
              </text:section>
              <text:section text:name="artikel_id1-3-2-2-6-3-4" text:style-name="artikel">
                <text:p text:style-name="artikel_kop_titel"><text:span text:style-name="artikel_kop_nr">5.3.3</text:span> Individuele begeleiding</text:p>
                <text:p text:style-name="al">Individuele begeleiding is maatwerk en kan bestaan uit het helpen plannen van activiteiten, regelen van dagelijkse zaken waaronder het voeren van de administratie, het nemen van besluiten en het structureren van de dag.</text:p>
              </text:section>
              <text:section text:name="artikel_id1-3-2-2-6-3-5" text:style-name="artikel">
                <text:p text:style-name="artikel_kop_titel"><text:span text:style-name="artikel_kop_nr">5.3.4</text:span> Vervoer</text:p>
                <text:p text:style-name="al">Inwoners met een indicatie voor groepsbegeleiding kunnen, als zij dat nodig hebben, in aanmerking komen voor vervoer naar en van de begeleidingslocatie. Vervoer wordt alleen toegekend als: Er groepsbegeleiding is geïndiceerd; De inwoner (of zijn omgeving) niet in staat is om de locatie waar de begeleiding plaatsvindt zelfstandig of met behulp van personen uit zijn/haar sociale netwerk te bereiken.</text:p>
                <text:p text:style-name="al">Er kan vanuit de Wmo geen toezicht tijdens het vervoer worden geïndiceerd. Ook niet naar begeleiding in groepsverband. Het vervoer moet afgestemd zijn op de doelgroep die worden vervoerd.</text:p>
                <text:p text:style-name="al"/>
                <text:p text:style-name="al">Het betreft hier geen vervoer met de Regiotaxi maar vervoer geregeld door de zorgaanbieder.</text:p>
                <text:p text:style-name="al">Verwijzing:</text:p>
                <text:p text:style-name="al">Alle documenten, overeenkomsten zorg (COB) en de Maatwerkovereenkomst staan gepubliceerd op de website <text:a xlink:href="http://www.zorgleverancierszou.nl" xlink:type="simple">www.zorgleverancierszou.nl</text:a></text:p>
              </text:section>
            </text:section>
            <text:p text:style-name="hoofdstuk_bottom"/>
          </text:section>
          <text:section text:name="hoofdstuk_id1-3-2-2-7" text:style-name="hoofdstuk">
            <text:p text:style-name="hoofdstuk_kop"><text:span text:style-name="nr">6.</text:span> Kortdurend verblijf</text:p>
            <text:section text:name="paragraaf_id1-3-2-2-7-2" text:style-name="paragraaf">
              <text:p text:style-name="paragraaf_kop"><text:span text:style-name="nr">6.1</text:span> Wat verstaan we hieronder?</text:p>
              <text:section text:name="structuurtekst_id1-3-2-2-7-2-2" text:style-name="structuurtekst">
                <text:p text:style-name="al">Kortdurend verblijf omvat het logeren in een instelling gedurende maximaal drie etmalen per week, waarbij de inwoner persoonlijke verzorging, verpleging of begeleiding krijgt of kan krijgen.</text:p>
                <text:p text:style-name="al"/>
                <text:p text:style-name="al">Het zwaartepunt van de zorg ligt bij Kortdurend verblijf vooral op logeren met als doel het overnemen van het permanente toezicht op de inwoner ter ontlasting van de gebruikelijke verzorger of mantelzorger (respijtzorg).</text:p>
                <text:p text:style-name="al">De geïndiceerde uren Kortdurend verblijf mogen opgespaard worden om de mantelzorger de mogelijkheid te geven op vakantie te gaan.</text:p>
                <text:p text:style-name="al"/>
                <text:p text:style-name="al">Een inwoner die is aangewezen op zorg met het leefklimaat “permanent toezicht”, komt in aanmerking voor een indicatie voor Verblijf. Als het de wens is van partner/ouders, in- of uitwonende kinderen, huisgenoten of andere mantelzorgers om dit permanente toezicht vrijwillig op zich te nemen in de thuissituatie, wordt geen indicatie voor Verblijf als bedoeld in de Wlz afgegeven als de inwoner hiermee instemt. Om de mantelzorger te kunnen ondersteunen (ontlasten) bij dit vrijwillig op zich genomen permanent toezicht, kan voor maximaal drie dagen per week Kortdurend verblijf geïndiceerd worden.</text:p>
                <text:p text:style-name="al"/>
                <text:p text:style-name="al">Om in aanmerking te komen voor de functie Kortdurend verblijf moet worden voldaan aan alle hieronder genoemde voorwaarden:</text:p>
                <text:list text:style-name="id1-3-2-2-7-2-2-9">
                  <text:list-item text:style-override="id1-3-2-2-7-2-2-9-1">
                    <text:number>•</text:number>
                    <text:p text:style-name="al">de inwoner heeft een somatische, psychogeriatrische of psychiatrische aandoening of beperking, of een verstandelijke, lichamelijke of zintuiglijke handicap;</text:p>
                  </text:list-item>
                  <text:list-item text:style-override="id1-3-2-2-7-2-2-9-2">
                    <text:number>•</text:number>
                    <text:p text:style-name="al">de inwoner gezien de zorgbehoefte is aangewezen op zorg gepaard gaand met permanent toezicht;</text:p>
                  </text:list-item>
                  <text:list-item text:style-override="id1-3-2-2-7-2-2-9-3">
                    <text:number>•</text:number>
                    <text:p text:style-name="al">en de ontlasting van de persoon die gebruikelijke zorg of mantelzorg aan de inwoner levert, noodzakelijk is.</text:p>
                  </text:list-item>
                </text:list>
              </text:section>
            </text:section>
            <text:section text:name="paragraaf_id1-3-2-2-7-3" text:style-name="paragraaf">
              <text:p text:style-name="paragraaf_kop"><text:span text:style-name="nr">6.2</text:span> Beschermd Wonen</text:p>
              <text:section text:name="structuurtekst_id1-3-2-2-7-3-2" text:style-name="structuurtekst">
                <text:p text:style-name="al">Een beschermende woonvorm biedt mensen met langdurige psychiatrische of verslavingsproblemen een combinatie van begeleiding en wonen. Personen die vanwege psychische problematiek er niet in slagen zelfstandig te wonen zonder de directe nabijheid van 24 uur per dag toezicht en ondersteuning komen in aanmerking voor beschermd wonen. Het verblijf in de beschermde woonvorm kan een opstap zijn naar (begeleid) zelfstandig wonen.</text:p>
                <text:p text:style-name="al">In de Wmo 2015 is beschermd wonen altijd een maatwerkvoorziening.</text:p>
              </text:section>
              <text:section text:name="artikel_id1-3-2-2-7-3-3" text:style-name="artikel">
                <text:p text:style-name="artikel_kop_titel"><text:span text:style-name="artikel_kop_nr">6.2.1</text:span> Centrumgemeente verantwoordelijk</text:p>
                <text:p text:style-name="al">Vanaf 2015 zijn de centrumgemeenten verantwoordelijk voor beschermd wonen. Utrecht is centrumgemeente voor alle gemeenten in de Wmo-regio's Utrecht-west, Lekstroom, Utrecht-zuidoost en Utrecht-stad.</text:p>
              </text:section>
              <text:section text:name="artikel_id1-3-2-2-7-3-4" text:style-name="artikel">
                <text:p text:style-name="artikel_kop_titel"><text:span text:style-name="artikel_kop_nr">6.2.2</text:span> Toegang</text:p>
                <text:p text:style-name="al">De toegang tot beschermd wonen start bij het Sociaal Team. Als tijdens het gesprek met het Sociaal Team wordt geconcludeerd dat de inwoner beschermd wonen nodig heeft, dan wordt de aanvraag voor het beschermd wonen niet bij de gemeente De Bilt, maar bij de centrumgemeente Utrecht gedaan. Het staat een inwoner vrij om direct een aanvraag in te dienen bij de Centrumgemeente en niet eerst bij het Sociaal Team. Beschermd wonen is landelijk toegankelijk. Dat betekent dat burgers zich in principe tot iedere gemeente kunnen wenden voor opvang en beschermd wonen.</text:p>
                <text:p text:style-name="al"/>
              </text:section>
            </text:section>
            <text:section text:name="paragraaf_id1-3-2-2-7-4" text:style-name="paragraaf">
              <text:p text:style-name="paragraaf_kop"><text:span text:style-name="nr">6.3</text:span> Doventolk in de leefsituatie</text:p>
              <text:section text:name="artikel_id1-3-2-2-7-4-2" text:style-name="artikel">
                <text:p text:style-name="artikel_kop_titel"><text:span text:style-name="artikel_kop_nr">6.3.1</text:span> Wat is de doventolk in de leefsituatie?</text:p>
                <text:p text:style-name="al">De regeling Doventolk in de leefsituatie (dus niet voor werk of school) is onderdeel geworden van de Wmo. De doventolk in de leefsituatie is een voorziening waarbij doven en zeer slechthorenden een aantal uren per jaar hulp van een doventolk kunnen krijgen, bijvoorbeeld voor gesprekken met instanties en huisartsbezoek.</text:p>
                <text:p text:style-name="al"/>
                <text:p text:style-name="al">De opdracht voor de voorziening doventolk leefdomein is gegund aan Menzis. Tolknet is de partij die de bemiddeling uitvoert tussen tolk en tolk behoevende.</text:p>
              </text:section>
              <text:section text:name="artikel_id1-3-2-2-7-4-3" text:style-name="artikel">
                <text:p text:style-name="artikel_kop_titel"><text:span text:style-name="artikel_kop_nr">6.3.2</text:span> Een aanvraag doen</text:p>
                <text:p text:style-name="al">De aanvraag voor een doventolk kan worden ingediend bij Menzis. Zij beoordelen de aanvraag en melden de inwoner aan bij Tolknet. Overigens is het zo dat een indicatie voor hulp bij Tolknet levenslang geldig is. Herindicatie is dus niet nodig. Er zullen daarom jaarlijks zeer weinig inwoners komen met een verzoek om in aanmerking te komen voor een doventolk. Het Sociaal Team heeft bij de inzet van een doventolk slechts een doorverwijzende rol.</text:p>
              </text:section>
            </text:section>
            <text:p text:style-name="hoofdstuk_bottom"/>
          </text:section>
          <text:section text:name="hoofdstuk_id1-3-2-2-8" text:style-name="hoofdstuk">
            <text:p text:style-name="hoofdstuk_kop"><text:span text:style-name="nr">7.</text:span> Wonen in een geschikt huis</text:p>
            <text:section text:name="paragraaf_id1-3-2-2-8-2" text:style-name="paragraaf">
              <text:p text:style-name="paragraaf_kop"><text:span text:style-name="nr">7.1</text:span> Wat verstaan we hieronder?</text:p>
              <text:section text:name="structuurtekst_id1-3-2-2-8-2-2" text:style-name="structuurtekst">
                <text:p text:style-name="al">
                <text:span text:style-name="nadrukvet">
                  <text:span text:style-name="nadrukcur">Woningaanpassingen worden alleen aangebracht in het hoofdverblijf van de inwoner.</text:span>
                </text:span>
              </text:p>
                <text:p text:style-name="al">Het hoofdverblijf is de plaats waar iemand gewoonlijk verblijft en waar het centrum van zijn dagelijkse sociale en economische activiteiten ligt.</text:p>
                <text:p text:style-name="al">In een enkel geval is er sprake van twee hoofdverblijven. Dat kan bijvoorbeeld wanneer het om een gehandicapt kind van gescheiden ouders gaat, dat in co-ouderschap wordt opgevoed. In dat geval kan er een aanpassing in beide woningen aangebracht worden.</text:p>
                <text:p text:style-name="al">Co-ouderschap moet dan ook echt inhouden dat het kind de helft van de tijd bij de ene en de andere helft van de tijd bij de andere ouder woont. Alleen dan kunnen in allebei de huizen woonvoorzieningen worden toegepast.</text:p>
                <text:p text:style-name="al">Als de aanvrager bijvoorbeeld zijn hoofdverblijf heeft in een Wlz-instelling of meer dan de helft van de tijd bij één van de twee ouders verblijft, kan voor een woonruimte een voorziening worden getroffen om deze ruimte bezoekbaar te maken.</text:p>
                <text:p text:style-name="al"/>
              </text:section>
            </text:section>
            <text:section text:name="paragraaf_id1-3-2-2-8-3" text:style-name="paragraaf">
              <text:p text:style-name="paragraaf_kop"><text:span text:style-name="nr">7.2</text:span> Bijzondere woonvormen</text:p>
              <text:section text:name="structuurtekst_id1-3-2-2-8-3-2" text:style-name="structuurtekst">
                <text:p text:style-name="al">Een eigen woning kan zowel een gekochte woning zijn als een huurwoning. Ook bij afwijkende situaties, zoals een (woon)boot of een woonwagen met vaste standplaats wordt in principe gesproken van woning. Bijzondere woonvormen waarvoor er via de Wmo geen compensatieplicht geldt, zijn:</text:p>
                <text:list text:style-name="id1-3-2-2-8-3-2-2">
                  <text:list-item text:style-override="id1-3-2-2-8-3-2-2-1">
                    <text:number>•</text:number>
                    <text:p text:style-name="al">hotels;</text:p>
                  </text:list-item>
                  <text:list-item text:style-override="id1-3-2-2-8-3-2-2-2">
                    <text:number>•</text:number>
                    <text:p text:style-name="al">pensions;</text:p>
                  </text:list-item>
                  <text:list-item text:style-override="id1-3-2-2-8-3-2-2-3">
                    <text:number>•</text:number>
                    <text:p text:style-name="al">trekkerswoonwagens;</text:p>
                  </text:list-item>
                  <text:list-item text:style-override="id1-3-2-2-8-3-2-2-4">
                    <text:number>•</text:number>
                    <text:p text:style-name="al">kloosters;</text:p>
                  </text:list-item>
                  <text:list-item text:style-override="id1-3-2-2-8-3-2-2-5">
                    <text:number>•</text:number>
                    <text:p text:style-name="al">tweede woningen;</text:p>
                  </text:list-item>
                  <text:list-item text:style-override="id1-3-2-2-8-3-2-2-6">
                    <text:number>•</text:number>
                    <text:p text:style-name="al">vakantiewoningen;</text:p>
                  </text:list-item>
                  <text:list-item text:style-override="id1-3-2-2-8-3-2-2-7">
                    <text:number>•</text:number>
                    <text:p text:style-name="al">recreatiewoningen;</text:p>
                  </text:list-item>
                  <text:list-item text:style-override="id1-3-2-2-8-3-2-2-8">
                    <text:number>•</text:number>
                    <text:p text:style-name="al">kamerverhuur.</text:p>
                  </text:list-item>
                </text:list>
              </text:section>
              <text:section text:name="artikel_id1-3-2-2-8-3-3" text:style-name="artikel">
                <text:p text:style-name="artikel_kop_titel"><text:span text:style-name="artikel_kop_nr">7.2.1</text:span> Op gehandicapten of ouderen gerichte woongebouwen</text:p>
                <text:p text:style-name="al">Voor specifiek op gehandicapten en/of ouderen gerichte woongebouwen ligt er geen verantwoordelijkheid voor aanpassingen bij de gemeente. Van de eigenaar van het gebouw mag immers verwacht worden dat als hij een gebouw aanduidt als geschikt voor gehandicapten of ouderen, hij daar ook de voorzieningen voor heeft getroffen. Voorzieningen en aanpassingen in deze woningen kunnen worden gezien als algemeen gebruikelijk en standaard aanwezig. Reguliere woningen die via de Wmo zijn aangepast, worden niet gezien als op gehandicapten en/of ouderen gericht. De woningen zijn immers in eerste instantie niet als zodanig gebouwd. </text:p>
                <text:p text:style-name="al"/>
                <text:p text:style-name="al">Voor wooncomplexen die niet specifiek op ouderen zijn gericht, geldt niet dat de eigenaar (of de vereniging van eigenaren) per definitie verantwoordelijk is voor algemene voorzieningen en aanpassingen in de gemeenschappelijke ruimtes van het gebouw. Wel mag van de eigenaar verwacht worden dat hij bij verbouwing en renovatie rekening houdt met de bewoners en hun behoeften. In bijzondere situaties is het mogelijk om als gemeente nadere afspraken met de woningbouwcorporaties te maken.</text:p>
                <text:p text:style-name="al">Personen met beperkingen die verhuizen van of naar een zorgwoning waarbij de functie “verblijf” van toepassing is, of die verhuizen van of naar een andere niet-zelfstandige woning, hebben in principe geen recht op woningaanpassingen.</text:p>
                <text:p text:style-name="al"/>
              </text:section>
            </text:section>
            <text:section text:name="paragraaf_id1-3-2-2-8-4" text:style-name="paragraaf">
              <text:p text:style-name="paragraaf_kop"><text:span text:style-name="nr">7.3</text:span> De in de woning gebruikte materialen</text:p>
              <text:section text:name="structuurtekst_id1-3-2-2-8-4-2" text:style-name="structuurtekst">
                <text:p text:style-name="al">De eigenaar van de woning is verantwoordelijk voor de in de woning gebruikte materialen. Als de problemen voortkomen uit de gebruikte materialen, dan dient de inwoner zich te wenden tot de woningeigenaar.</text:p>
                <text:p text:style-name="al"/>
              </text:section>
            </text:section>
            <text:section text:name="paragraaf_id1-3-2-2-8-5" text:style-name="paragraaf">
              <text:p text:style-name="paragraaf_kop"><text:span text:style-name="nr">7.4</text:span> Verhuizing naar een ongeschikte woning</text:p>
              <text:section text:name="structuurtekst_id1-3-2-2-8-5-2" text:style-name="structuurtekst">
                <text:p text:style-name="al">Er zijn situaties waarbij de inwoner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inwoner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inwoner verwacht dat hij of zij rekening houdt met de toekomst.</text:p>
              </text:section>
              <text:section text:name="artikel_id1-3-2-2-8-5-3" text:style-name="artikel">
                <text:p text:style-name="artikel_kop_titel"><text:span text:style-name="artikel_kop_nr">7.4.1</text:span> Eigen oplossingen</text:p>
                <text:p text:style-name="al">Onderzocht wordt in hoeverre eigen oplossingen kunnen leiden tot een oplossing voor het probleem. Hierbij wordt ook overwogen of er volstaan kan worden met voorzieningen die relatief goedkoop en regulier in de handel verkrijgbaar zijn, waarbij er een afweging gemaakt moeten worden of de aanschaf van de voorziening niet leidt tot extreem hoge extra kosten voor de aanvrager.</text:p>
              </text:section>
              <text:section text:name="artikel_id1-3-2-2-8-5-4" text:style-name="artikel">
                <text:p text:style-name="artikel_kop_titel"><text:span text:style-name="artikel_kop_nr">7.4.2</text:span> Verhuizen</text:p>
                <text:p text:style-name="al">Ook wordt afgewogen in hoeverre verhuizen een oplossing biedt. Hierbij zullen alle aspecten worden meegewogen:</text:p>
                <text:list text:style-name="id1-3-2-2-8-5-4-3">
                  <text:list-item text:style-override="id1-3-2-2-8-5-4-3-1">
                    <text:number>•</text:number>
                    <text:p text:style-name="al">financiële consequenties van de verhuizing;</text:p>
                  </text:list-item>
                  <text:list-item text:style-override="id1-3-2-2-8-5-4-3-2">
                    <text:number>•</text:number>
                    <text:p text:style-name="al">de termijn waarop een geschikte woning kan worden gevonden (in verband met de medische verantwoorde termijn);</text:p>
                  </text:list-item>
                  <text:list-item text:style-override="id1-3-2-2-8-5-4-3-3">
                    <text:number>•</text:number>
                    <text:p text:style-name="al">de argumenten pro en contra verhuizing ten aanzien van de betrokkene;</text:p>
                  </text:list-item>
                  <text:list-item text:style-override="id1-3-2-2-8-5-4-3-4">
                    <text:number>•</text:number>
                    <text:p text:style-name="al">argumenten op basis van eventueel aanwezige mantelzorg.</text:p>
                  </text:list-item>
                  <text:list-item text:style-override="id1-3-2-2-8-5-4-3-5">
                    <text:number>•</text:number>
                    <text:p text:style-name="al">Een zeer zorgvuldige afweging van alle argumenten zal aan het besluit ten grondslag worden gelegd.</text:p>
                  </text:list-item>
                </text:list>
              </text:section>
              <text:section text:name="artikel_id1-3-2-2-8-5-5" text:style-name="artikel">
                <text:p text:style-name="artikel_kop_titel"><text:span text:style-name="artikel_kop_nr">7.4.3</text:span> Complexere onroerende woonvoorzieningen</text:p>
                <text:p text:style-name="al">Als blijkt dat het aanpassen van de woning of woonruimte de goedkoopst compenserende oplossing is, moet worden aangegeven hoe hieraan invulling wordt gegeven.</text:p>
                <text:p text:style-name="al">Een bouwkundige aanpassing of woon technische ingreep aan een woonruimte wordt op grond van de Wmo door het college toegekend aan de inwoner. De gemeente kan, in het geval er sprake is van een huurwoning, er voor kiezen om de kosten voor de voorziening direct aan de eigenaar uit te betalen. De beschikking wordt verstuurd aan de aanvrager/belanghebbende met een afschrift aan de woningeigenaar.</text:p>
              </text:section>
              <text:section text:name="artikel_id1-3-2-2-8-5-6" text:style-name="artikel">
                <text:p text:style-name="artikel_kop_titel"><text:span text:style-name="artikel_kop_nr">7.4.4</text:span> Programma van eisen</text:p>
                <text:p text:style-name="al">Bij grotere bouwkundige aanpassingen aan de woning werkt de gemeente altijd eerst met een programma van eisen, waarmee zo nodig meerdere offertes opgevraagd kunnen worden.</text:p>
              </text:section>
              <text:section text:name="artikel_id1-3-2-2-8-5-7" text:style-name="artikel">
                <text:p text:style-name="artikel_kop_titel"><text:span text:style-name="artikel_kop_nr">7.4.5</text:span> In de keuken</text:p>
                <text:p text:style-name="al">Aanpassingen in de keuken zijn mogelijk als sprake is van beperkingen bij het uitvoeren van keukenactiviteiten waarvoor belanghebbende grotendeels verantwoordelijk is en er geen huisgenoten zijn die deze werkzaamheden over kunnen nemen.</text:p>
              </text:section>
              <text:section text:name="artikel_id1-3-2-2-8-5-8" text:style-name="artikel">
                <text:p text:style-name="artikel_kop_titel"><text:span text:style-name="artikel_kop_nr">7.4.6</text:span> Aan de trap</text:p>
                <text:p text:style-name="al">Als iemand vraagt om zijn beperkingen in het traplopen op te lossen, dan wordt gekeken naar de mate van normaal gebruik van de woning, In eerste instantie wordt er gekeken of er, door het anders gebruiken van gebruiksruimten, mogelijkheden zijn om op de begane grond te gaan slapen en/of gebruik te kunnen maken van een natte cel. Trapliften worden in bruikleen verstrekt.</text:p>
              </text:section>
              <text:section text:name="artikel_id1-3-2-2-8-5-9" text:style-name="artikel">
                <text:p text:style-name="artikel_kop_titel"><text:span text:style-name="artikel_kop_nr">7.4.7</text:span> Aanbouw</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text:p>
                <text:p text:style-name="al">Als het gaat om een aanbouw bij een eigen woning, zal het college allereerst beoordelen wat iemands eigen mogelijkheden zijn. Ook zal er gekeken worden of het verhuizen naar een geschikte woning een oplossing kan bieden.</text:p>
              </text:section>
              <text:section text:name="artikel_id1-3-2-2-8-5-10" text:style-name="artikel">
                <text:p text:style-name="artikel_kop_titel"><text:span text:style-name="artikel_kop_nr">7.4.8</text:span> Tuin en terras</text:p>
                <text:p text:style-name="al">Als de aanleg van een verhard terras, direct aansluitend op de woonruimte of een toegangspad tussen de voordeur en openbare weg noodzakelijk is wordt alleen het minimaal noodzakelijk aantal m2 vergoed.</text:p>
              </text:section>
              <text:section text:name="artikel_id1-3-2-2-8-5-11" text:style-name="artikel">
                <text:p text:style-name="artikel_kop_titel"><text:span text:style-name="artikel_kop_nr">7.4.9</text:span> Maximale vergoeding woonwagens</text:p>
                <text:p text:style-name="al">Als de technische levensduur van een woonwagen minder dan vijf jaar is, of de standplaats van de woonwagen binnen vijf jaar voor opheffing in aanmerking komt, bedraagt de vergoeding voor bouwkundige en niet-bouwkundige woonvoorzieningen, uitraasruimten en verwijdering van in bruikleen verstrekte voorzieningen maximaal € 1.000,-.</text:p>
              </text:section>
              <text:section text:name="artikel_id1-3-2-2-8-5-12" text:style-name="artikel">
                <text:p text:style-name="artikel_kop_titel"><text:span text:style-name="artikel_kop_nr">7.4.10</text:span> Opstalverzekering</text:p>
                <text:p text:style-name="al">De gemeente eist dat de eigenaar van de woning bij het vergroten van de woning zelf zorgt voor de aanpassing van de opstalverzekering.</text:p>
                <text:p text:style-name="al"/>
              </text:section>
            </text:section>
            <text:section text:name="paragraaf_id1-3-2-2-8-6" text:style-name="paragraaf">
              <text:p text:style-name="paragraaf_kop"><text:span text:style-name="nr">7.5</text:span> Vervangen vloerbedekking in verband met longklachten</text:p>
              <text:section text:name="artikel_id1-3-2-2-8-6-2" text:style-name="artikel">
                <text:p text:style-name="artikel_kop_titel"><text:span text:style-name="artikel_kop_nr">7.5.1</text:span> Financiële tegemoetkoming voor vervanging vloerbedekking</text:p>
                <text:p text:style-name="al">Cliënten met allergie of astma kunnen in aanmerking komen voor een PGB voor het vervangen van de vloerbedekking als dat noodzakelijk is. Dit is alleen mogelijk wanneer een arts een duidelijke diagnose heeft gesteld.</text:p>
                <text:p text:style-name="al">In de regel krijgt de inwoner een vergoeding als:</text:p>
                <text:list text:style-name="id1-3-2-2-8-6-2-4">
                  <text:list-item text:style-override="id1-3-2-2-8-6-2-4-1">
                    <text:number>•</text:number>
                    <text:p text:style-name="al">hij of zij bij de aanschaf van de oude materialen niet had kunnen weten dat hij longklachten zou krijgen of dat deze erger zouden worden;</text:p>
                  </text:list-item>
                  <text:list-item text:style-override="id1-3-2-2-8-6-2-4-2">
                    <text:number>•</text:number>
                    <text:p text:style-name="al">de vervanging van het artikel medisch gezien op zeer korte termijn noodzakelijk is.</text:p>
                  </text:list-item>
                </text:list>
                <text:p text:style-name="al">In principe gaat het bij woningsanering om het vervangen van de vloerbedekking in de slaapkamer en in de woonkamer Voor het vervangen van gordijnen of behang in de slaap- of woonkamer worden geen saneringskosten verstrekt.</text:p>
                <text:p text:style-name="al"/>
              </text:section>
            </text:section>
            <text:section text:name="paragraaf_id1-3-2-2-8-7" text:style-name="paragraaf">
              <text:p text:style-name="paragraaf_kop"><text:span text:style-name="nr">7.6</text:span> Verhuiskostenvergoeding</text:p>
              <text:section text:name="structuurtekst_id1-3-2-2-8-7-2" text:style-name="structuurtekst">
                <text:p text:style-name="al">Iemand die vanwege zijn beperkingen niet meer in zijn eigen woning kan wonen en daarom moet verhuizen, kan in aanmerking komen voor een PGB voor verhuiskostenvergoeding. De hoogte van de verhuiskostenvergoeding wordt vastgesteld op basis van vooraf in te dienen offertes, waarbij het uitgangspunt goedkoop en adequaat wordt gehanteerd.</text:p>
              </text:section>
              <text:section text:name="artikel_id1-3-2-2-8-7-3" text:style-name="artikel">
                <text:p text:style-name="artikel_kop_titel"><text:span text:style-name="artikel_kop_nr">7.6.1</text:span> Afwijzingsgronden</text:p>
                <text:p text:style-name="al">Er zijn vijf mogelijke afwijzingsgronden:</text:p>
                <text:list text:style-name="id1-3-2-2-8-7-3-3">
                  <text:list-item text:style-override="id1-3-2-2-8-7-3-3-1">
                    <text:number>•</text:number>
                    <text:p text:style-name="al">Op grond van leeftijd of gezinssituatie het algemeen gebruikelijk is dat er een verhuizing naar meer passende woonruimte plaats vindt.</text:p>
                  </text:list-item>
                  <text:list-item text:style-override="id1-3-2-2-8-7-3-3-2">
                    <text:number>•</text:number>
                    <text:p text:style-name="al">Er geen sprake is van een onverwacht optredende noodzaak; </text:p>
                  </text:list-item>
                  <text:list-item text:style-override="id1-3-2-2-8-7-3-3-3">
                    <text:number>•</text:number>
                    <text:p text:style-name="al">Verhuizing naar een zorginstelling/niet zelfstandige woonruimte;</text:p>
                  </text:list-item>
                  <text:list-item text:style-override="id1-3-2-2-8-7-3-3-4">
                    <text:number>•</text:number>
                    <text:p text:style-name="al">Jongeren die voor het eerste zelfstandig gaan wonen.</text:p>
                  </text:list-item>
                  <text:list-item text:style-override="id1-3-2-2-8-7-3-3-5">
                    <text:number>•</text:number>
                    <text:p text:style-name="al">Verhuizing heeft al plaats gevonden en de noodzaak kan achteraf niet vastgesteld worden.</text:p>
                  </text:list-item>
                </text:list>
              </text:section>
            </text:section>
            <text:section text:name="paragraaf_id1-3-2-2-8-8" text:style-name="paragraaf">
              <text:p text:style-name="paragraaf_kop"><text:span text:style-name="nr">7.7</text:span> Voorzieningen in gemeenschappelijke ruimten</text:p>
              <text:section text:name="structuurtekst_id1-3-2-2-8-8-2" text:style-name="structuurtekst">
                <text:p text:style-name="al">Voorzieningen in gemeenschappelijke ruimte worden alleen aangebracht als er geen nadelig invloed is van extreme slijtage door weer en wind of vandalisme. Ook wordt er een zorgvuldige afweging gemaakt bij het aanbrengen van de voorziening of de voorziening geen belemmeringen oplevert voor het gebruik van de gemeenschappelijke ruimte voor medebewoners.</text:p>
                <text:p text:style-name="al"/>
              </text:section>
            </text:section>
            <text:section text:name="paragraaf_id1-3-2-2-8-9" text:style-name="paragraaf">
              <text:p text:style-name="paragraaf_kop"><text:span text:style-name="nr">7.8</text:span> Bezoekbaar maken woning</text:p>
              <text:section text:name="structuurtekst_id1-3-2-2-8-9-2" text:style-name="structuurtekst">
                <text:p text:style-name="al">Als de aanvrager zijn hoofdverblijf heeft in een Wlz-instelling of bij gehandicapte kinderen die door een echtscheiding, waarbij er geen sprake is van co-ouderschap, het hoofdverblijf hebben bij één ouder dan kan er een voorziening worden getroffen om één woning bezoekbaar te maken. Daarbij gaat het alleen om de volgende zaken:</text:p>
                <text:list text:style-name="id1-3-2-2-8-9-2-2">
                  <text:list-item text:style-override="id1-3-2-2-8-9-2-2-1">
                    <text:number>•</text:number>
                    <text:p text:style-name="al">het kunnen bereiken en van de woonruimte;</text:p>
                  </text:list-item>
                  <text:list-item text:style-override="id1-3-2-2-8-9-2-2-2">
                    <text:number>•</text:number>
                    <text:p text:style-name="al">het kunnen bereiken en gebruiken van de woonkamer;</text:p>
                  </text:list-item>
                  <text:list-item text:style-override="id1-3-2-2-8-9-2-2-3">
                    <text:number>•</text:number>
                    <text:p text:style-name="al">het kunnen bereiken en gebruiken van het toilet.</text:p>
                  </text:list-item>
                </text:list>
                <text:p text:style-name="al">Hierbij gaat het dus alleen om op bezoek gaan en niet over logeren.</text:p>
                <text:p text:style-name="al"/>
              </text:section>
            </text:section>
            <text:section text:name="paragraaf_id1-3-2-2-8-10" text:style-name="paragraaf">
              <text:p text:style-name="paragraaf_kop"><text:span text:style-name="nr">7.9</text:span> Verwijderen van voorzieningen</text:p>
              <text:section text:name="structuurtekst_id1-3-2-2-8-10-2" text:style-name="structuurtekst">
                <text:p text:style-name="al">Voorzieningen worden zo min mogelijk verwijderd. Daar waar het onontkoombaar is om de voorziening te verwijderen zijn de kosten van het verwijderen voor de aanvrager van de voorziening tenzij de aanvrager of de gemeente anders is overeengekomen met de eigenaar van de woning of met de leverancier van de bruikleenvoorziening.</text:p>
                <text:p text:style-name="al"/>
              </text:section>
            </text:section>
            <text:section text:name="paragraaf_id1-3-2-2-8-11" text:style-name="paragraaf">
              <text:p text:style-name="paragraaf_kop"><text:span text:style-name="nr">7.10</text:span> Huurderving</text:p>
              <text:section text:name="artikel_id1-3-2-2-8-11-2" text:style-name="artikel">
                <text:p text:style-name="artikel_kop_titel"><text:span text:style-name="artikel_kop_nr">7.10.1</text:span> Huurderving in verband met het vrijhouden van aangepaste woningen</text:p>
                <text:p text:style-name="al">Woningen die voor meer dan € 7.000,- zijn aangepast en waarvan de bewoner de woning verlaat, worden door de woningbouwcorporatie tot maximaal 6 maanden vrijgehouden voor een andere bewoner met beperkingen. De periode van zes maanden kan éénmalig met een periode van maximaal drie maanden verlengd worden als bekend is dat binnen deze drie maanden een persoon met beperkingen de woning zal betrekken.</text:p>
                <text:p text:style-name="al"/>
                <text:p text:style-name="al">De gemeente vergoedt de eerste maand van leegstand niet aan de woningbouwvereniging, omdat het bij reguliere verhuur ook regelmatig voorkomt dat een woning een dergelijke periode leeg staat. Voor de overige maanden waarin de woning op verzoek van de gemeente leegstaat, wordt de kale huur aan de woningbouwvereniging vergoed.</text:p>
              </text:section>
            </text:section>
            <text:p text:style-name="hoofdstuk_bottom"/>
          </text:section>
          <text:section text:name="hoofdstuk_id1-3-2-2-9" text:style-name="hoofdstuk">
            <text:p text:style-name="hoofdstuk_kop"><text:span text:style-name="nr">8.</text:span> Verplaatsen in en om de woning</text:p>
            <text:section text:name="paragraaf_id1-3-2-2-9-2" text:style-name="paragraaf">
              <text:p text:style-name="paragraaf_kop"><text:span text:style-name="nr">8.1</text:span> Niet anti-revaliderend</text:p>
              <text:section text:name="structuurtekst_id1-3-2-2-9-2-2" text:style-name="structuurtekst">
                <text:p text:style-name="al">Zodra iemand niet in staat is om zich anders dan met het gebruik van een hulpmiddel te verplaatsen dan kan er een hulpmiddel worden verstrekt. Uitgangspunt bij de verstrekking is dat het moet gaan om een goedkoopst, adequate voorziening.</text:p>
                <text:p text:style-name="al">Uitzondering op bovenstaande beleidsregel:</text:p>
                <text:p text:style-name="al">Er wordt geen rolstoel versterkt als het gebruik van een rolstoel in strijd is met het behandelplan (een rolstoel mag nooit anti revaliderend werken)</text:p>
                <text:p text:style-name="al">Inwoners met een blijvende zorgbehoefte die woonachtig zijn in een instelling met een indicatie verblijf en behandeling komen, op grond van de Wmo, niet in voor een hulpmiddel in aanmerking.</text:p>
                <text:p text:style-name="al"/>
              </text:section>
            </text:section>
            <text:section text:name="paragraaf_id1-3-2-2-9-3" text:style-name="paragraaf">
              <text:p text:style-name="paragraaf_kop"><text:span text:style-name="nr">8.2</text:span> Verzekering van de rolstoel</text:p>
              <text:section text:name="structuurtekst_id1-3-2-2-9-3-2" text:style-name="structuurtekst">
                <text:p text:style-name="al">De gemeente verzekert gemotoriseerde rolstoelen en andere gemotoriseerde vervoermiddelen die in het kader van de Wmo verstrekt worden via een verzekeringscontract bij de leverancier van de hulpmiddelen. Het betreft een verzekering tegen het risico van wettelijke aansprakelijkheid. Bij rolstoelen die in de vorm van een PGB worden verstrekt, wordt het afsluiten van een verzekering aan de rolstoelgebruiker overgelaten. In het totale PGB is een bedrag opgenomen voor de kosten van een verzekering.</text:p>
              </text:section>
            </text:section>
            <text:p text:style-name="hoofdstuk_bottom"/>
          </text:section>
          <text:section text:name="hoofdstuk_id1-3-2-2-10" text:style-name="hoofdstuk">
            <text:p text:style-name="hoofdstuk_kop"><text:span text:style-name="nr">9.</text:span> Vervoer en het aangaan en onderhouden van sociale contacten</text:p>
            <text:section text:name="paragraaf_id1-3-2-2-10-2" text:style-name="paragraaf">
              <text:p text:style-name="paragraaf_kop"><text:span text:style-name="nr">9.1</text:span> Verplaatsen per vervoermiddel</text:p>
              <text:section text:name="structuurtekst_id1-3-2-2-10-2-2" text:style-name="structuurtekst">
                <text:p text:style-name="al">Het lokaal verplaatsen per vervoermiddel is de mogelijkheid om in de eigen woon- en leefomgeving sociale contacten aan te gaan, contacten te onderhouden met medemensen en deel te nemen aan recreatieve en maatschappelijke activiteiten binnen een straal van ± 20 kilometer rondom de eigen woning.</text:p>
                <text:p text:style-name="al">Buiten dit gebied kan gebruik worden gemaakt van de mogelijkheden van het bovenregionale vervoer, dat Valys in opdracht van het ministerie van VWS verricht.</text:p>
              </text:section>
              <text:section text:name="artikel_id1-3-2-2-10-2-3" text:style-name="artikel">
                <text:p text:style-name="artikel_kop_titel"><text:span text:style-name="artikel_kop_nr">9.1.1</text:span> Mogelijkheid voorliggende voorzieningen</text:p>
                <text:p text:style-name="al">Wat het vervoer betreft, moet in eerste instantie afgewogen worden of de persoon in kwestie nog met het openbaar vervoer kan reizen, al dan niet onder begeleiding met gebruik van een OV begeleiderskaart. Daarna wordt er gekeken of een al in het bezit zijnde eigen auto op een veilige manier voor het vervoer ingezet kan worden of dat familieleden, vrienden of vrijwilligers een oplossing in het vervoersprobleem kunnen bieden. Voor het vervoer over een korte afstand van maximaal 5 kilometer wordt ook gekeken naar het gebruik van een (brom)fiets.</text:p>
              </text:section>
              <text:section text:name="artikel_id1-3-2-2-10-2-4" text:style-name="artikel">
                <text:p text:style-name="artikel_kop_titel"><text:span text:style-name="artikel_kop_nr">9.1.2</text:span> Verkeersveilig</text:p>
                <text:p text:style-name="al">De inwoner moet in staat zijn om het vervoermiddel waar hij eventueel voor in aanmerking komt, veilig te besturen. Hiervan wordt een inschatting gemaakt op basis van het verkeersverleden van inwoner (rijbewijs, fietservaring etc.) en zijn of haar beperkingen. Als het niet duidelijk is of inwoner verkeersveilig is, dan kan de gemeente een aantal observatielessen laten plaatsvinden.</text:p>
              </text:section>
              <text:section text:name="artikel_id1-3-2-2-10-2-5" text:style-name="artikel">
                <text:p text:style-name="artikel_kop_titel"><text:span text:style-name="artikel_kop_nr">9.1.3</text:span> Sport</text:p>
                <text:p text:style-name="al">Alle inwoners van onze gemeente moeten de gelegenheid hebben om aan sport deel te nemen. Als een inwoner hiervoor een rolstoel nodig heeft dan kan hij aanspraak maken op een sportrolstoel. Ook kunnen er ander sporthulpmiddelen voor mensen met een beperking verstrekt worden op grond van Wmo.</text:p>
                <text:p text:style-name="al">Vanzelfsprekend is de inwoner vrij in zijn sportkeuze, ongeacht of hij daar een rolstoel of andere hulpmiddel bij nodig heeft. Wel is het zo dat veel sportverenigingen sportrolstoelen en/of andere hulpmiddelen uitlenen voor personen met een beperking die de sport wil beoefenen of wil uitproberen. Die mogelijkheid is voorliggend.</text:p>
                <text:p text:style-name="al">Sportrolstoelen en aangepaste sportvoorzieningen worden niet in natura verstrekt. De gemeente biedt in voorkomende gevallen een persoonsgebonden budget (PGB) aan voor de aanschaf. De inwoner krijgt dit PGB alleen wanneer hij kan aantonen dat hij of zij:</text:p>
                <text:list text:style-name="id1-3-2-2-10-2-5-5">
                  <text:list-item text:style-override="id1-3-2-2-10-2-5-5-1">
                    <text:number>•</text:number>
                    <text:p text:style-name="al">de sport beoefent waarvoor de voorziening is aangevraagd;</text:p>
                  </text:list-item>
                  <text:list-item text:style-override="id1-3-2-2-10-2-5-5-2">
                    <text:number>•</text:number>
                    <text:p text:style-name="al">actief lid is van een sportvereniging;</text:p>
                  </text:list-item>
                  <text:list-item text:style-override="id1-3-2-2-10-2-5-5-3">
                    <text:number>•</text:number>
                    <text:p text:style-name="al">zonder de sportrolstoel of de aangepaste sportvoorziening niet kan sporten door zijn of haar beperkingen.</text:p>
                  </text:list-item>
                </text:list>
                <text:p text:style-name="tussenkopvet">9.1.3.1 Hoogte PGB sportrolstoel</text:p>
                <text:p text:style-name="al">Het persoonsgebonden budget voor een sportrolstoel of -voorziening bedraagt gemiddeld € 6.000,-. Dit bedrag is bedoeld voor de aanschaf, het onderhoud, de benodigde aanpassingen en andere kosten die samenhangen met het gebruik van de sportrolstoel of -voorziening. Mocht het bedrag van € 6.000,- niet toereikend zijn dan kan de vergoeding hoger worden toegekend mits aan de aanvrager de extra noodzakelijk kosten kan onderbouwen. Voor een sportrolstoel of -voorziening wordt een afschrijvingstermijn van zes jaar aangehouden.</text:p>
                <text:p text:style-name="al"/>
              </text:section>
            </text:section>
            <text:section text:name="paragraaf_id1-3-2-2-10-3" text:style-name="paragraaf">
              <text:p text:style-name="paragraaf_kop"><text:span text:style-name="nr">9.2</text:span> Wmo-vervoersvoorzieningen</text:p>
              <text:section text:name="structuurtekst_id1-3-2-2-10-3-2" text:style-name="structuurtekst">
                <text:p text:style-name="al">Vervoer kan op meerdere manieren mogelijk gemaakt worden:</text:p>
                <text:list text:style-name="id1-3-2-2-10-3-2-2">
                  <text:list-item text:style-override="id1-3-2-2-10-3-2-2-1">
                    <text:number>•</text:number>
                    <text:p text:style-name="al">via collectief taxivervoer;</text:p>
                  </text:list-item>
                  <text:list-item text:style-override="id1-3-2-2-10-3-2-2-2">
                    <text:number>•</text:number>
                    <text:p text:style-name="al">via een aangepast vervoermiddel.</text:p>
                  </text:list-item>
                </text:list>
              </text:section>
              <text:section text:name="artikel_id1-3-2-2-10-3-3" text:style-name="artikel">
                <text:p text:style-name="artikel_kop_titel"><text:span text:style-name="artikel_kop_nr">9.2.1</text:span> Collectief vervoer via Regiotaxi</text:p>
                <text:p text:style-name="al">Bij het indiceren van een vervoersvoorziening worden eerst de mogelijkheden onderzocht voor het gebruik van collectief vervoer (Regiotaxi). Regiotaxi wordt in eerste instantie toegekend als collectieve voorziening, al dan niet onder begeleiding. Als blijkt dat het reizen met meerdere personen in een auto niet tot de mogelijkheden behoort dan kan collectief vervoer op individuele basis worden toegekend.</text:p>
              </text:section>
              <text:section text:name="artikel_id1-3-2-2-10-3-4" text:style-name="artikel">
                <text:p text:style-name="artikel_kop_titel"><text:span text:style-name="artikel_kop_nr">9.2.2</text:span> Begeleiding</text:p>
                <text:p text:style-name="al">Bij de Regiotaxi kan begeleiding worden geïndiceerd. Dit betekent dat er kosteloos een begeleider mee moet reizen. Zodra begeleiding is geïndiceerd mag een gebruiker niet meer alleen met de Regiotaxi reizen.</text:p>
                <text:p text:style-name="al"/>
              </text:section>
            </text:section>
            <text:section text:name="paragraaf_id1-3-2-2-10-4" text:style-name="paragraaf">
              <text:p text:style-name="paragraaf_kop"><text:span text:style-name="nr">9.3</text:span> Scootmobiel</text:p>
              <text:section text:name="structuurtekst_id1-3-2-2-10-4-2" text:style-name="structuurtekst">
                <text:p text:style-name="al">Iemand die, in het kader van het leven van alledag, belemmeringen ondervindt in het bereiken van vervoersbestemmingen in de directe woonomgeving en voor middellange afstanden, kan in aanmerking komen voor een scootmobiel. Hierbij worden de volgende zaken in overweging genomen:</text:p>
                <text:p text:style-name="al">De aanvrager kan:</text:p>
                <text:list text:style-name="id1-3-2-2-10-4-2-3">
                  <text:list-item text:style-override="id1-3-2-2-10-4-2-3-1">
                    <text:number>•</text:number>
                    <text:p text:style-name="al">zelfstandig op en van de scootmobiel stappen;</text:p>
                  </text:list-item>
                  <text:list-item text:style-override="id1-3-2-2-10-4-2-3-2">
                    <text:number>•</text:number>
                    <text:p text:style-name="al">enkele meters zelfstandig, zonder loophulpmiddel lopen;</text:p>
                  </text:list-item>
                  <text:list-item text:style-override="id1-3-2-2-10-4-2-3-3">
                    <text:number>•</text:number>
                    <text:p text:style-name="al">de scootmobiel op een adequate wijze (technisch) bedienen;</text:p>
                  </text:list-item>
                  <text:list-item text:style-override="id1-3-2-2-10-4-2-3-4">
                    <text:number>•</text:number>
                    <text:p text:style-name="al">zelfstandig deelnemen aan het verkeer op de openbare weg op basis van voldoende verkeersinzichten. Aangezien de scootmobiel een mobiliteitsprobleem in de directe woonomgeving compenseert, wordt een scootmobiel niet verstrekt voor vervoersbestemmingen buiten dit vervoersgebied.</text:p>
                  </text:list-item>
                </text:list>
              </text:section>
              <text:section text:name="artikel_id1-3-2-2-10-4-3" text:style-name="artikel">
                <text:p text:style-name="artikel_kop_titel"><text:span text:style-name="artikel_kop_nr">9.3.1</text:span> Stalling scootmobiel</text:p>
                <text:p text:style-name="al">Belangrijk is dat er een stallingmogelijkheid voor de scootmobi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 .</text:p>
              </text:section>
              <text:section text:name="artikel_id1-3-2-2-10-4-4" text:style-name="artikel">
                <text:p text:style-name="artikel_kop_titel"><text:span text:style-name="artikel_kop_nr">9.3.2</text:span> (Elektrische) Handbike</text:p>
                <text:p text:style-name="al">Een (elektrische) handbike is een aankoppelfiets aan de rolstoel, waarmee iemand met behulp van armkracht of elektrisch de rolstoel kan voortbewegen. Een handbike kan gebruikt worden voor afstanden die normaal met de fiets afgelegd zouden worden.</text:p>
              </text:section>
            </text:section>
            <text:p text:style-name="hoofdstuk_bottom"/>
          </text:section>
          <text:section text:name="hoofdstuk_id1-3-2-2-11" text:style-name="hoofdstuk">
            <text:p text:style-name="hoofdstuk_kop"><text:span text:style-name="nr">10.</text:span> Wijze van verstrekken van een maatwerkvoorziening</text:p>
            <text:section text:name="paragraaf_id1-3-2-2-11-2" text:style-name="paragraaf">
              <text:p text:style-name="paragraaf_kop"/>
              <text:section text:name="structuurtekst_id1-3-2-2-11-2-2" text:style-name="structuurtekst">
                <text:p text:style-name="al">(Uitwerking artikel 11 verordening Wmo)</text:p>
                <text:p text:style-name="al"/>
              </text:section>
            </text:section>
            <text:section text:name="paragraaf_id1-3-2-2-11-3" text:style-name="paragraaf">
              <text:p text:style-name="paragraaf_kop"><text:span text:style-name="nr">10.1</text:span> Inleiding</text:p>
              <text:section text:name="structuurtekst_id1-3-2-2-11-3-2" text:style-name="structuurtekst">
                <text:p text:style-name="al">Er zijn twee vormen waarin de gemeente een materiele of immateriële maatwerkvoorziening kan leveren of verstrekken:</text:p>
                <text:list text:style-name="id1-3-2-2-11-3-2-2">
                  <text:list-item text:style-override="id1-3-2-2-11-3-2-2-1">
                    <text:number>•</text:number>
                    <text:p text:style-name="al">In natura</text:p>
                  </text:list-item>
                  <text:list-item text:style-override="id1-3-2-2-11-3-2-2-2">
                    <text:number>•</text:number>
                    <text:p text:style-name="al">In de vorm van een Persoonsgebonden Budget (PGB)</text:p>
                  </text:list-item>
                </text:list>
              </text:section>
            </text:section>
            <text:section text:name="paragraaf_id1-3-2-2-11-4" text:style-name="paragraaf">
              <text:p text:style-name="paragraaf_kop"><text:span text:style-name="nr">10.2</text:span> Keuzemogelijkheid immaterieel</text:p>
              <text:section text:name="structuurtekst_id1-3-2-2-11-4-2" text:style-name="structuurtekst">
                <text:p text:style-name="al">In “natura” betekent dat de gemeente hulp of begeleiding inkoopt. De gemeente gaat hiervoor contracten aan met zorgleveranciers. Zij leveren de benodigde hulp (antwoord op de hulpvraag). De cliënt kiest uit het beschikbare aanbod. De gemeente is eindverantwoordelijk voor daadwerkelijke levering van de benodigde hulp. De geleverde zorg wordt door de zorgaanbieder rechtstreeks bij de gemeente gefactureerd. </text:p>
                <text:p text:style-name="al"/>
              </text:section>
            </text:section>
            <text:section text:name="paragraaf_id1-3-2-2-11-5" text:style-name="paragraaf">
              <text:p text:style-name="paragraaf_kop"><text:span text:style-name="nr">10.3</text:span> Keuzemogelijkheid materieel (een voorziening)</text:p>
              <text:section text:name="structuurtekst_id1-3-2-2-11-5-2" text:style-name="structuurtekst">
                <text:p text:style-name="al">In “natura” betekent dat de gemeente een materiële voorziening aan de inwoner levert. Als het een materiële voorziening betreft, dan wordt deze in bruikleen verstrekt. De gemeente blijft eigenaar. Als het gaat om een woning aanpassing (aard en nagelvast) dan wordt de eigenaar van de woning, eigenaar van de voorziening tenzij het een traplift betreft. Een traplift wordt in bruikleen verstrekt. De geleverde voorziening wordt door de leverancier rechtstreeks bij de gemeente gefactureerd.</text:p>
                <text:p text:style-name="al"/>
              </text:section>
            </text:section>
            <text:section text:name="paragraaf_id1-3-2-2-11-6" text:style-name="paragraaf">
              <text:p text:style-name="paragraaf_kop"><text:span text:style-name="nr">10.4</text:span> Persoonsgebonden budget</text:p>
              <text:section text:name="structuurtekst_id1-3-2-2-11-6-2" text:style-name="structuurtekst">
                <text:p text:style-name="al">Als de gemeente een PGB verstrekt dan betekent dit dat de gemeente bij de Sociale Verzekeringsbank via trekkingsrecht een geldbedrag aan de inwoner ter beschikking stelt. Hiermee kan de inwoner zelf de benodigde (= door de gemeente geïndiceerde) hulp of ondersteuning inkopen. De SVB geeft eventuele betalingsgegevens aan dienstverleners door aan de belastingdienst.</text:p>
                <text:p text:style-name="tussenkoprom">Beoordeling</text:p>
                <text:p text:style-name="al">Het college toetst of aan de volgende drie wettelijke voorwaarden is voldaan:</text:p>
                <text:list text:style-name="id1-3-2-2-11-6-2-4">
                  <text:list-item text:style-override="id1-3-2-2-11-6-2-4-1">
                    <text:number>•</text:number>
                    <text:p text:style-name="al">Bekwaamheid van de aanvrager: kan cliënt op eigen kracht voldoende dan wel met hulp de taken die bij een persoonsgebonden budget horen op een verantwoorde wijze uitvoeren?</text:p>
                  </text:list-item>
                  <text:list-item text:style-override="id1-3-2-2-11-6-2-4-2">
                    <text:number>•</text:number>
                    <text:p text:style-name="al">Motivatie: de cliënt moet aangeven waarom een PGB gewenst is.</text:p>
                  </text:list-item>
                  <text:list-item text:style-override="id1-3-2-2-11-6-2-4-3">
                    <text:number>•</text:number>
                    <text:p text:style-name="al">Kwaliteit: is gewaarborgd dat hulp die de cliënt met het PGB wil inkopen van goede kwaliteit is?</text:p>
                  </text:list-item>
                </text:list>
                <text:p text:style-name="al">Als eerste moet duidelijk worden wat de hulpvraag van de cliënt is, en welke hulp het beste bij hen past. Als zij de hulp willen inkopen met een PGB dan moet helder worden of zij bekwaam zijn PGB taken uit te voeren, zoals het juiste product inkopen, contract aangaan en zorgverleners aansturen.</text:p>
                <text:p text:style-name="al"/>
              </text:section>
            </text:section>
            <text:section text:name="paragraaf_id1-3-2-2-11-7" text:style-name="paragraaf">
              <text:p text:style-name="paragraaf_kop"><text:span text:style-name="nr">10.5</text:span> Hoogte van het PGB</text:p>
              <text:section text:name="structuurtekst_id1-3-2-2-11-7-2" text:style-name="structuurtekst">
                <text:p text:style-name="al">Voor de hoogte van het PGB gelden de volgende regels:</text:p>
                <text:list text:style-name="id1-3-2-2-11-7-2-2">
                  <text:list-item text:style-override="id1-3-2-2-11-7-2-2-1">
                    <text:number>•</text:number>
                    <text:p text:style-name="al">Het tarief voor het PGB is gebaseerd op het door het Sociaal Team opgestelde indicatie.</text:p>
                  </text:list-item>
                  <text:list-item text:style-override="id1-3-2-2-11-7-2-2-2">
                    <text:number>•</text:number>
                    <text:p text:style-name="al">Het tarief is toereikend om effectieve en kwalitatief goede zorg in te kopen waarmee het gestelde doel behaald kan worden;</text:p>
                  </text:list-item>
                  <text:list-item text:style-override="id1-3-2-2-11-7-2-2-3">
                    <text:number>•</text:number>
                    <text:p text:style-name="al">Bedraagt ten hoogste de kostprijs van de in de betreffende situatie goedkoopst adequate voorziening in natura.</text:p>
                  </text:list-item>
                  <text:list-item text:style-override="id1-3-2-2-11-7-2-2-4">
                    <text:number>•</text:number>
                    <text:p text:style-name="al">Het PGB budget wordt tijdens de duur van de indicatie niet verhoogd met het CBS indexcijfer.</text:p>
                  </text:list-item>
                </text:list>
              </text:section>
              <text:section text:name="artikel_id1-3-2-2-11-7-3" text:style-name="artikel">
                <text:p text:style-name="artikel_kop_titel"><text:span text:style-name="artikel_kop_nr">10.5.1</text:span> Uitgangspunten vaststellen Persoonsgebonden Budget immateriële zorg</text:p>
                <text:p text:style-name="al">Begeleiding wordt vastgesteld per uur of per dag(deel) op basis van het basistarief dat door de gemeente is vastgesteld.</text:p>
                <text:p text:style-name="al">Afhankelijk van de uitvoerder van de begeleiding worden de volgende percentages van dit basistarief gehanteerd:</text:p>
                <text:p text:style-name="al"/>
                <text:p text:style-name="al">Begeleiding ingekocht bij een al dan niet door de gemeente gecontracteerde instelling; 100% van de kosten die door de gemeente, voor de voorziening bij een gecontracteerde aanbieders, wordt betaald.</text:p>
                <text:p text:style-name="al"/>
                <text:p text:style-name="al">Begeleiding door een zelfstandige zonder personeel (ZZP-er): 85%; dit omdat er vanuit wordt gegaan dat de overheadkosten van een ZZP minder bedragen dan bij een instelling.</text:p>
                <text:p text:style-name="al"/>
                <text:p text:style-name="al">De hoogte van het PGB via het sociaal/informeel netwerk bedraagt maximaal:</text:p>
                <text:list text:style-name="id1-3-2-2-11-7-3-10">
                  <text:list-item text:style-override="id1-3-2-2-11-7-3-10-1">
                    <text:number>–</text:number>
                    <text:p text:style-name="al">Voor informele hulpen netwerk vanaf 22 jaar € 20,- per uur en € 30,- per etmaal als de voorziening kortdurend verblijf betreft. De informele hulp kan maximaal een fulltime werkweek (maximaal 40 uur per week) declareren. Dit uurtarief zal jaarlijks geïndexeerd worden met het CBS index cijfer. Voor informele hulpen onder de 22 jaar geldt het wettelijk minimum jeugdloon.</text:p>
                  </text:list-item>
                </text:list>
                <text:p text:style-name="al">Het is niet toegestaan om reiskosten, feestdagen uitkering, eenmalige uitkering, een vrij besteedbaar bedrag of begeleiding- en/of administratiekosten in verband m PGB te financieren.</text:p>
              </text:section>
              <text:section text:name="artikel_id1-3-2-2-11-7-4" text:style-name="artikel">
                <text:p text:style-name="artikel_kop_titel"><text:span text:style-name="artikel_kop_nr">10.5.2</text:span> Uitgangspunten vaststellen Persoonsgebonden budget materiele kosten</text:p>
                <text:p text:style-name="al">Bij het bepalen van wat de dienst of voorziening in natura gekost zou hebben, wordt uitgegaan van de goedkoopst adequate voorziening zoals de gemeente die had kunnen inkopen.</text:p>
                <text:p text:style-name="al">Als de inwoner liever een duurdere uitvoering van een materiele voorziening wil dan de gemeente op basis van “goedkoopst adequaat” zal verstrekken, dan kan dat via het PGB. De inwoner krijgt het PGB op basis van de goedkoopst adequate voorziening en betaalt de rest zelf bij. De risico’s die deze keuze met zich mee brengt, zijn voor de cliënt.</text:p>
                <text:p text:style-name="al">Het persoonsgebonden budget voor aanschaf van een elektrisch hulpmiddel wordt verhoogd met een bedrag voor onderhoud, verzekering, keuring en reparatie van de voorziening of een bedrag tot maximaal 10% van het aanschafbedrag (indien de eerder genoemde kosten niet gespecificeerd kunnen worden).</text:p>
                <text:p text:style-name="al"/>
              </text:section>
            </text:section>
            <text:section text:name="paragraaf_id1-3-2-2-11-8" text:style-name="paragraaf">
              <text:p text:style-name="paragraaf_kop"><text:span text:style-name="nr">10.6</text:span> Kwaliteit in de Wmo</text:p>
              <text:section text:name="structuurtekst_id1-3-2-2-11-8-2" text:style-name="structuurtekst">
                <text:p text:style-name="al">In het geval van de Wmo heeft de budgethouder zelf de regie over de ondersteuning die hij met het persoonsgebonden budget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omdat de zorg die via een PGB wordt ingekocht niet uitsluitend wordt ingekocht bij professionele instellingen, zoals dat bij zorg in natura wel gebeurt.</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text:p>
                <text:list text:style-name="id1-3-2-2-11-8-2-4">
                  <text:list-item text:style-override="id1-3-2-2-11-8-2-4-1">
                    <text:number>•</text:number>
                    <text:p text:style-name="al">1. Waar hij zijn ondersteuning zal inkopen,</text:p>
                  </text:list-item>
                  <text:list-item text:style-override="id1-3-2-2-11-8-2-4-2">
                    <text:number>•</text:number>
                    <text:p text:style-name="al">2. Op welke manier deze ondersteuning bijdraagt aan zijn participatie en zelfredzaamheid;</text:p>
                  </text:list-item>
                  <text:list-item text:style-override="id1-3-2-2-11-8-2-4-3">
                    <text:number>•</text:number>
                    <text:p text:style-name="al">3. Hoe de veiligheid, doeltreffendheid en cliëntgerichtheid van de ondersteuning is gewaarborgd.</text:p>
                  </text:list-item>
                </text:list>
              </text:section>
              <text:section text:name="artikel_id1-3-2-2-11-8-3" text:style-name="artikel">
                <text:p text:style-name="artikel_kop_titel"><text:span text:style-name="artikel_kop_nr">10.6.1</text:span> Kwaliteitseisen voor inzet vanuit het sociale netwerk voor Wmo</text:p>
                <text:p text:style-name="al">Indien met het PGB een persoon uit het sociale netwerk betaald wordt, worden aan deze hulpverlener geen bijzondere eisen gesteld. Het is de eigen verantwoordelijkheid van de cliënt om de gestelde resultaten te bereiken en deze ook inzichtelijk te maken.</text:p>
                <text:p text:style-name="al"/>
              </text:section>
            </text:section>
            <text:section text:name="paragraaf_id1-3-2-2-11-9" text:style-name="paragraaf">
              <text:p text:style-name="paragraaf_kop"><text:span text:style-name="nr">10.7</text:span> Duur PGB</text:p>
              <text:section text:name="structuurtekst_id1-3-2-2-11-9-2" text:style-name="structuurtekst">
                <text:p text:style-name="al">Het PGB voor huishoudelijke hulp, begeleiding, kortdurend verblijf en beschermd wonen wordt voor de duur van de indicatie verstrekt tenzij de duur van de indicatie langer is dan drie jaar, dan geldt een maximale periode van drie jaar. Voor andere voorzieningen hangt de duur van het PGB af van de afschrijvingstermijn van de betreffende voorziening.</text:p>
                <text:p text:style-name="al"/>
              </text:section>
            </text:section>
            <text:section text:name="paragraaf_id1-3-2-2-11-10" text:style-name="paragraaf">
              <text:p text:style-name="paragraaf_kop"><text:span text:style-name="nr">10.8</text:span> Beschikking</text:p>
              <text:section text:name="structuurtekst_id1-3-2-2-11-10-2" text:style-name="structuurtekst">
                <text:p text:style-name="al">In de beschikking wordt vermeld wat de omvang van het PGB is en voor hoeveel jaar het toegekend wordt. Om te voorkomen dat een verkeerde voorziening wordt aangeschaft, wordt zo nauwkeurig mogelijk beschreven aan welke eisen de voorziening moet voldoen (het programma van eisen). Ook wordt aan de inwoner gemeld of er een eigen bijdrage verschuldigd is. De inwoner moet in de beschikking ook worden gewezen op het feit dat het PGB binnen een periode van zes maanden moet worden aangewend.</text:p>
                <text:p text:style-name="al"/>
              </text:section>
            </text:section>
            <text:section text:name="paragraaf_id1-3-2-2-11-11" text:style-name="paragraaf">
              <text:p text:style-name="paragraaf_kop"><text:span text:style-name="nr">10.9</text:span> Beëindiging voor in bruikleen toegekende voorzieningen</text:p>
              <text:section text:name="structuurtekst_id1-3-2-2-11-11-2" text:style-name="structuurtekst">
                <text:p text:style-name="al">Als een inwoner een Wmo-indicatie heeft gekregen voor een hulpmiddel, dan kan hij ervoor kiezen om dit middel in natura of in de vorm van een PGB te krijgen. Bij hulpmiddelen in natura geldt dat als ze, om welke reden ook, niet meer gebruikt worden, de gemeente de indicatie voor het hulpmiddel stopt en het betreffende hulpmiddel laat ophalen. Het middel kan dan eventueel herverstrekt worden aan een andere cliënt.</text:p>
              </text:section>
              <text:section text:name="artikel_id1-3-2-2-11-11-3" text:style-name="artikel">
                <text:p text:style-name="artikel_kop_titel"><text:span text:style-name="artikel_kop_nr">10.9.1</text:span> Procedure</text:p>
                <text:p text:style-name="al">Als een indicatie voor een hulpmiddel dat in PGB-vorm is verstrekt, wordt beëindigd, dan wordt in de beëindigingbeschikking meegedeeld of er sprake is van terugvordering, hoe hoog het terug te betalen bedrag is en binnen welke termijn dit bedrag betaald moet worden.</text:p>
              </text:section>
              <text:section text:name="artikel_id1-3-2-2-11-11-4" text:style-name="artikel">
                <text:p text:style-name="artikel_kop_titel"><text:span text:style-name="artikel_kop_nr">10.9.2</text:span> Wat hoeft niet terugbetaald te worden</text:p>
                <text:p text:style-name="al">In een aantal gevallen hoeft (een deel van) het PGB niet terugbetaald te worden:</text:p>
                <text:list text:style-name="id1-3-2-2-11-11-4-3">
                  <text:list-item text:style-override="id1-3-2-2-11-11-4-3-1">
                    <text:number>•</text:number>
                    <text:p text:style-name="al">als het oorspronkelijke PGB lager is dan € 500,-, dan wordt er niet teruggevorderd;</text:p>
                  </text:list-item>
                  <text:list-item text:style-override="id1-3-2-2-11-11-4-3-2">
                    <text:number>•</text:number>
                    <text:p text:style-name="al">als het terug te betalen bedrag lager is dan € 50,-, dan wordt er niet teruggevorderd;</text:p>
                  </text:list-item>
                  <text:list-item text:style-override="id1-3-2-2-11-11-4-3-3">
                    <text:number>•</text:number>
                    <text:p text:style-name="al">een (deel van een) PGB dat is besteed aan niet-standaard aanpassingen van een hulpmiddel wordt niet teruggevorderd. Van bijvoorbeeld een op maat gemaakte zitorthese in een rolstoel, verwachten wij niet dat een inwoner die later nog te gelde kan maken.</text:p>
                  </text:list-item>
                </text:list>
              </text:section>
              <text:section text:name="artikel_id1-3-2-2-11-11-5" text:style-name="artikel">
                <text:p text:style-name="artikel_kop_titel"><text:span text:style-name="artikel_kop_nr">10.9.3</text:span> Verhuizing en overlijden</text:p>
                <text:p text:style-name="al">Als de inwoner verhuist voordat de afschrijvingstermijn van het hulpmiddel is verstreken, dan zal een deel van het PGB worden teruggevraagd. De inwoner kan hiervoor bij zijn of haar nieuwe gemeente een nieuw PGB aanvragen. Op die manier betaalt de nieuwe gemeente voor de restwaarde van de voorziening. Als de inwoner is overleden, dan eindigt de indicatie voor het hulpmiddel automatisch. Bij overlijden wordt er geen PGB teruggevorderd.</text:p>
              </text:section>
              <text:section text:name="artikel_id1-3-2-2-11-11-6" text:style-name="artikel">
                <text:p text:style-name="artikel_kop_titel"><text:span text:style-name="artikel_kop_nr">10.9.4</text:span> Controle</text:p>
                <text:p text:style-name="al">Budgethouders die een PGB voor een middel ontvangen zijn verplicht om binnen drie maanden na de uitbetaling van het PGB een (deel van ) het budget in te zetten. Mocht naar drie maanden blijken dat het PGB niet is ingezet zonder motiverende redenen dan kan het PGB teruggevorderd worden.</text:p>
                <text:p text:style-name="al">Voor budgethouders die een PGB voor immateriële zorg ontvangen en waarbij binnen een kalenderjaar minder wordt uitgeven dan het volledige jaarbedrag van het PGB geldt dat het recht op het overgebleven budget van één kalenderjaar, na het kalenderjaar vervalt. Aan het eind van elk jaar worden die overgebleven budgetgelden door de SVB teruggestort aan de gemeente. De gemeente heeft via de Portal van de SVB inzage in declaraties ten laste van het budget en de hoogte van het resterende budget.</text:p>
                <text:p text:style-name="al"/>
              </text:section>
            </text:section>
            <text:section text:name="paragraaf_id1-3-2-2-11-12" text:style-name="paragraaf">
              <text:p text:style-name="paragraaf_kop"><text:span text:style-name="nr">10.10</text:span> Weigeren van een persoonsgebonden budget</text:p>
              <text:section text:name="structuurtekst_id1-3-2-2-11-12-2" text:style-name="structuurtekst">
                <text:p text:style-name="al">Naast de eisen vanuit de <text:a xlink:href="http://wetten.overheid.nl/jci1.3:c:BWBR0035362" xlink:type="simple">Wet maatschappelijke Ondersteuning</text:a> en Verordening stelt de gemeente de Bilt voor een PGB de volgende aanvullende criteria op basis waarvan door het college een PGB kan worden geweigerd:</text:p>
                <text:p text:style-name="al">Indien aan de cliënt in de drie jaren voorafgaand aan de datum van het gesprek een PGB is verleend waarbij door hen niet is voldaan aan de voorwaarden (uit de wet en de verordening)</text:p>
                <text:p text:style-name="al">Als het voornemen is het PGB in te zetten voor een spoedeisende situatie</text:p>
                <text:p text:style-name="al">Als de zorgverlener die uit het PGB wordt betaald ook namens de cliënt de gemachtigde budgethouder is, tenzij hier gegronde redenen voor zijn (het oordeel van het college is hierin leidend)</text:p>
                <text:p text:style-name="al"/>
                <text:p text:style-name="al">Een PGB kan ook geweigerd worden als er naar het oordeel van het Sociaal Team overwegende bezwaren zijn of een ernstig vermoeden dat de budgethouder de aan een PGB verbonden taken niet op een verantwoorde wijze kan uitvoeren.</text:p>
                <text:p text:style-name="al">Om een PGB af te wijzen vanwege overwegende bezwaren, moet er onderbouwing zijn. Dit kan bijvoorbeeld een medische onderbouwing zijn of andere bewijsstukken van onbekwaamheid.</text:p>
              </text:section>
            </text:section>
            <text:p text:style-name="hoofdstuk_bottom"/>
          </text:section>
          <text:section text:name="hoofdstuk_id1-3-2-2-12" text:style-name="hoofdstuk">
            <text:p text:style-name="hoofdstuk_kop"><text:span text:style-name="nr">11.</text:span> Eigen bijdrage (Uitwerking artikel 12 Verordening Wmo)</text:p>
            <text:section text:name="paragraaf_id1-3-2-2-12-2" text:style-name="paragraaf">
              <text:p text:style-name="paragraaf_kop"/>
              <text:section text:name="structuurtekst_id1-3-2-2-12-2-2" text:style-name="structuurtekst">
                <text:p text:style-name="al">Bij het verstrekken van maatwerk voorzieningen wordt een inkomensafhankelijke eigen bijdrage opgelegd.</text:p>
                <text:p text:style-name="al"/>
                <text:p text:style-name="al">Het gaat hierbij om:</text:p>
                <text:list text:style-name="id1-3-2-2-12-2-2-4">
                  <text:list-item text:style-override="id1-3-2-2-12-2-2-4-1">
                    <text:number>•</text:number>
                    <text:p text:style-name="al">hulp bij het huishouden;</text:p>
                  </text:list-item>
                  <text:list-item text:style-override="id1-3-2-2-12-2-2-4-2">
                    <text:number>•</text:number>
                    <text:p text:style-name="al">begeleiding;</text:p>
                  </text:list-item>
                  <text:list-item text:style-override="id1-3-2-2-12-2-2-4-3">
                    <text:number>•</text:number>
                    <text:p text:style-name="al">kortdurend verblijf;</text:p>
                  </text:list-item>
                  <text:list-item text:style-override="id1-3-2-2-12-2-2-4-4">
                    <text:number>•</text:number>
                    <text:p text:style-name="al">woonvoorzieningen;</text:p>
                  </text:list-item>
                  <text:list-item text:style-override="id1-3-2-2-12-2-2-4-5">
                    <text:number>•</text:number>
                    <text:p text:style-name="al">vervoersmiddelen, waaronder de scootmobiel en de aangepaste fiets;</text:p>
                  </text:list-item>
                  <text:list-item text:style-override="id1-3-2-2-12-2-2-4-6">
                    <text:number>•</text:number>
                    <text:p text:style-name="al">beschermd wonen;</text:p>
                  </text:list-item>
                  <text:list-item text:style-override="id1-3-2-2-12-2-2-4-7">
                    <text:number>•</text:number>
                    <text:p text:style-name="al">specialistisch begeleiding zintuiglijk gehandicapten;</text:p>
                  </text:list-item>
                  <text:list-item text:style-override="id1-3-2-2-12-2-2-4-8">
                    <text:number>•</text:number>
                    <text:p text:style-name="al">doventolk.</text:p>
                  </text:list-item>
                </text:list>
                <text:p text:style-name="al">De eigen bijdrage is niet van toepassing op rolstoelvoorzieningen en op voorzieningen voor jeugdigen jonger dan 18 jaar.</text:p>
                <text:p text:style-name="al"/>
              </text:section>
            </text:section>
            <text:section text:name="paragraaf_id1-3-2-2-12-3" text:style-name="paragraaf">
              <text:p text:style-name="paragraaf_kop"><text:span text:style-name="nr">11.1</text:span> Eigen bijdrage traplift maatwerkvoorziening</text:p>
              <text:section text:name="structuurtekst_id1-3-2-2-12-3-2" text:style-name="structuurtekst">
                <text:p text:style-name="al">Op grond van artikel 12.8 <text:a xlink:href="http://decentrale.regelgeving.overheid.nl/cvdr/xhtmloutput/Historie/De%20Bilt/CVDR356203/CVDR356203_3.html" xlink:type="simple">Verordening Wmo de Bilt</text:a> wordt de kostprijs van een traplift maatwerkvoorziening vastgesteld op € 2.500,- voor de berekening van de eigen bijdrage.</text:p>
                <text:p text:style-name="al"/>
              </text:section>
            </text:section>
            <text:section text:name="paragraaf_id1-3-2-2-12-4" text:style-name="paragraaf">
              <text:p text:style-name="paragraaf_kop"><text:span text:style-name="nr">11.2</text:span> Als collectieve voorziening</text:p>
              <text:section text:name="structuurtekst_id1-3-2-2-12-4-2" text:style-name="structuurtekst">
                <text:p text:style-name="al">Collectieve voorzieningen zijn voorzieningen die door meerdere mensen gebruikt kunnen worden, maar waarvoor wel een indicatie nodig is om te kunnen deelnemen. Collectief vervoer via de regiotaxi is voor de gemeente De Bilt het belangrijkste voorbeeld van een collectieve voorziening.</text:p>
                <text:p text:style-name="al">Voor een collectieve voorziening wordt geen eigen bijdrage via het CAK geïnd. Wel wordt er een ritbijdrage aan de inwoner gevraagd op het moment dat hij of zij van de voorziening gebruik maakt.</text:p>
              </text:section>
            </text:section>
            <text:p text:style-name="hoofdstuk_bottom"/>
          </text:section>
          <text:section text:name="hoofdstuk_id1-3-2-2-13" text:style-name="hoofdstuk">
            <text:p text:style-name="hoofdstuk_kop"><text:span text:style-name="nr">12.</text:span> Mantelzorg</text:p>
            <text:section text:name="paragraaf_id1-3-2-2-13-2" text:style-name="paragraaf">
              <text:p text:style-name="paragraaf_kop"/>
              <text:section text:name="structuurtekst_id1-3-2-2-13-2-2" text:style-name="structuurtekst">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 Het gaat bij mantelzorg om het vrijwillig overnemen/uitvoeren van bovengebruikelijke zorg, waarop de inwoner kan zijn aangewezen.</text:p>
                <text:p text:style-name="al"/>
                <text:p text:style-name="al">Bij iedere overweging of een maatwerkvoorziening wel of niet wordt toegekend wordt er een afweging gemaakt of er sprake is van mantelzorg. Mantelzorg is niet afdwingbaar, maar als er taken zijn die door mantelzorger worden gedaan, dan hoeven die natuurlijk niet door een hulp worden overgenomen.</text:p>
                <text:p text:style-name="al">Als er sprake is van een latrelatie, dan zal de gemeente nagaan of en in hoeverre de partner bij kan dragen aan het huishouden.</text:p>
                <text:p text:style-name="al">Bij mantelzorg is cliëntsoevereiniteit van toepassing. Het staat de inwoner vrij mantelzorg wel of niet te accepteren. Als een inwoner niet geholpen wil worden door een mantelzorger die dit aanbiedt, kan de inwoner dat weigeren. Er is dan aanspraak op professionele zorg.</text:p>
                <text:p text:style-name="al"/>
              </text:section>
            </text:section>
            <text:section text:name="paragraaf_id1-3-2-2-13-3" text:style-name="paragraaf">
              <text:p text:style-name="paragraaf_kop"><text:span text:style-name="nr">12.1</text:span> Kapitaliseren mantelzorg</text:p>
              <text:section text:name="structuurtekst_id1-3-2-2-13-3-2" text:style-name="structuurtekst">
                <text:p text:style-name="al">Het vragen van geld voor zorg die anders in het kader van mantelzorg gratis geleverd zou worden, wordt “het kapitaliseren van mantelzorg” genoemd. Dit te gelde maken van mantelzorg willen we voorkomen.</text:p>
                <text:p text:style-name="al"/>
                <text:p text:style-name="al">Om gekapitaliseerde mantelzorg te voorkomen, wordt met de inwoner die PGB aanvraagt en zijn of haar mantelzorgers besproken:</text:p>
                <text:list text:style-name="id1-3-2-2-13-3-2-4">
                  <text:list-item text:style-override="id1-3-2-2-13-3-2-4-1">
                    <text:number>•</text:number>
                    <text:p text:style-name="al">Of er tot dan toe al sprake is geweest van (onbetaalde) mantelzorg;</text:p>
                  </text:list-item>
                  <text:list-item text:style-override="id1-3-2-2-13-3-2-4-2">
                    <text:number>•</text:number>
                    <text:p text:style-name="al">Waarom de mantelzorger er eventueel mee stopt;</text:p>
                  </text:list-item>
                  <text:list-item text:style-override="id1-3-2-2-13-3-2-4-3">
                    <text:number>•</text:number>
                    <text:p text:style-name="al">Waarom een eventuele nieuwe mantelzorger de zorg niet gratis wil verlenen.</text:p>
                  </text:list-item>
                </text:list>
                <text:p text:style-name="al">In bepaalde gevallen kan het kapitaliseren van mantelzorg billijk zijn. Bijvoorbeeld als een familielid minder gaat werken om de zorg uit te kunnen voeren.</text:p>
              </text:section>
            </text:section>
            <text:p text:style-name="hoofdstuk_bottom"/>
          </text:section>
          <text:section text:name="hoofdstuk_id1-3-2-2-14" text:style-name="hoofdstuk">
            <text:p text:style-name="hoofdstuk_kop"><text:span text:style-name="nr">13.</text:span> Jaarlijkse waardering mantelzorgers (uitwerking artikel 15 Verordening Wmo)</text:p>
            <text:section text:name="paragraaf_id1-3-2-2-14-2" text:style-name="paragraaf">
              <text:p text:style-name="paragraaf_kop"/>
              <text:section text:name="structuurtekst_id1-3-2-2-14-2-2" text:style-name="structuurtekst">
                <text:p text:style-name="al">Jaarlijks stelt het college een waardering van mantelzorgers beschikbaar. De waardering bestaat uit vijf mantelzorgvouchers á € 10,00 per stuk (totaal € 50,00 per mantelzorger). Eén cliënt kan maximaal 4 mantelzorgers waarderen. De vouchers kunnen ingeleverd worden bij de Biltse ondernemers.</text:p>
                <text:p text:style-name="al">Om in aanmerking te komen voor de voucher dient de mantelzorger minimaal 8 uur zorg per week voor minimaal 6 maanden per jaar, te leveren aan cliënt. Aanschrijven van de cliënten om in aanmerking te komen voor de vouchers gebeurt door de gemeente in overleg met het mantelzorgsteunpunt Mens de Bilt.</text:p>
                <text:p text:style-name="al">Uitgifte van de mantelzorgvouchers gebeurt via het Steunpunt Mantelzorg Mens de Bilt.</text:p>
              </text:section>
            </text:section>
            <text:p text:style-name="hoofdstuk_bottom"/>
          </text:section>
          <text:section text:name="hoofdstuk_id1-3-2-2-15" text:style-name="hoofdstuk">
            <text:p text:style-name="hoofdstuk_kop"><text:span text:style-name="nr">14.</text:span> Inwerkingtreding</text:p>
            <text:section text:name="paragraaf_id1-3-2-2-15-2" text:style-name="paragraaf">
              <text:p text:style-name="paragraaf_kop"/>
              <text:section text:name="structuurtekst_id1-3-2-2-15-2-2" text:style-name="structuurtekst">
                <text:p text:style-name="al">Deze beleidsregels treden op 1 oktober 2017 in werking.</text:p>
                <text:p text:style-name="al">Met de inwerkingtreding worden de Beleidsregels Wmo 2015 ingetrokken.</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d.d. 26 september 2017, </text:span>
          </text:p>
          </text:section>
          <text:section text:name="ondertekening_id1-3-2-3-2">
            <text:p><text:span text:style-name="functie">De secretaris, </text:span></text:p>
            <text:p><text:span text:style-name="ondertekening_naam">
            <text:span text:style-name="voornaam">F.G.</text:span>
            <text:span text:style-name="achternaam">Wietses</text:span>
          </text:span></text:p>
          </text:section>
          <text:section text:name="ondertekening_id1-3-2-3-3">
            <text:p><text:span text:style-name="functie">De burgemees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I</text:span> Normtijden hulp bij het huishouden.</text:p>
          <text:p text:style-name="tussenkoprom">Per huishoudelijke taak geldt onderstaande normtijd (per week)</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Boodschappen voor het dagelijks leven doen (geen voorliggende voorzieningen aanwezig)</text:span>
                  </text:p>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Boodschappenlijst samenstellen</text:p>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ruimen</text:p>
                </table:table-cell>
              </table:table-row>
              <table:table-row table:style-name="row">
                <table:table-cell table:style-name="cell_frame_all" table:number-rows-spanned="1" table:number-columns-spanned="1">
                  <text:p text:style-name="table_al">
                    <text:span text:style-name="nadrukvet">Normtijd 60 minuten per week</text:span>
                  </text:p>
                </table:table-cell>
              </table:table-row>
              <table:table-row table:style-name="row">
                <table:table-cell table:style-name="cell_frame_all" table:number-rows-spanned="1" table:number-columns-spanned="1">
                  <text:p text:style-name="table_al">Het doen van boodschappen moet in eerste instantie opgelost worden door een boodschappen thuisbezorgdienst. Indien dit niet mogelijk is of leidt tot extreem hogere kosten dan kan er tijd geïndiceerd worden voor het doen van boodschappen.</text:p>
                </table:table-cell>
              </table:table-row>
              <table:table-row table:style-name="row">
                <table:table-cell table:style-name="cell_frame_all" table:number-rows-spanned="1" table:number-columns-spanned="1">
                  <text:p text:style-name="table_al">Het doen van boodschappen, anders dan bij de dichtstbijzijnde winkel resulteert niet in extra tijd.</text:p>
                </table:table-cell>
              </table:table-row>
              <table:table-row table:style-name="row">
                <table:table-cell table:style-name="cell_frame_all" table:number-rows-spanned="1" table:number-columns-spanned="1">
                  <text:p text:style-name="table_al">Factoren meer tijd: alleen wanneer het medisch noodzakelijk is om niet bij de dichtstbijzijnde winkel boodschappen te doen dan kan er extra tijd worden toegevoegd afhankelijk van de reisafstand naar de winkel (maximaal 60 minu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ltijdvoorziening</text:span>
                  </text:p>
                </table:table-cell>
              </table:table-row>
              <table:table-row table:style-name="row">
                <table:table-cell table:style-name="cell_frame_all" table:number-rows-spanned="1" table:number-columns-spanned="1">
                  <text:p text:style-name="table_al">Broodmaaltijd bereiden (brood smeren)</text:p>
                </table:table-cell>
              </table:table-row>
              <table:table-row table:style-name="row">
                <table:table-cell table:style-name="cell_frame_all" table:number-rows-spanned="1" table:number-columns-spanned="1">
                  <text:p text:style-name="table_al">Broodmaaltijd klaar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 en uitruimen wasmachine</text:p>
                </table:table-cell>
              </table:table-row>
              <table:table-row table:style-name="row">
                <table:table-cell table:style-name="cell_frame_all" table:number-rows-spanned="1" table:number-columns-spanned="1">
                  <text:p text:style-name="table_al">
                    <text:span text:style-name="nadrukvet">Normtijd 20 minuten per dag</text:span>
                  </text:p>
                </table:table-cell>
              </table:table-row>
              <table:table-row table:style-name="row">
                <table:table-cell table:style-name="cell_frame_all" table:number-rows-spanned="1" table:number-columns-spanned="1">
                  <text:p text:style-name="table_al">Factoren meer hulp; Alleen extra tijd toekennen wanneer er een of meerdere kinderen jonger dan 12 jaar aanwezig zij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rme maaltijd bereiden (wanneer er geen voorliggende voorziening aanwezig is)</text:span>
                  </text:p>
                </table:table-cell>
              </table:table-row>
              <table:table-row table:style-name="row">
                <table:table-cell table:style-name="cell_frame_all" table:number-rows-spanned="1" table:number-columns-spanned="1">
                  <text:p text:style-name="table_al">Warme maaltijd bereiden, koken of opwarmen</text:p>
                </table:table-cell>
              </table:table-row>
              <table:table-row table:style-name="row">
                <table:table-cell table:style-name="cell_frame_all" table:number-rows-spanned="1" table:number-columns-spanned="1">
                  <text:p text:style-name="table_al">Warme maaltijd klaarzetten, tafel dekken</text:p>
                </table:table-cell>
              </table:table-row>
              <table:table-row table:style-name="row">
                <table:table-cell table:style-name="cell_frame_all" table:number-rows-spanned="1" table:number-columns-spanned="1">
                  <text:p text:style-name="table_al">Koffie of Thee zetten</text:p>
                </table:table-cell>
              </table:table-row>
              <table:table-row table:style-name="row">
                <table:table-cell table:style-name="cell_frame_all" table:number-rows-spanned="1" table:number-columns-spanned="1">
                  <text:p text:style-name="table_al">Afwassen of in- en uitruimen vaatwasmachine</text:p>
                </table:table-cell>
              </table:table-row>
              <table:table-row table:style-name="row">
                <table:table-cell table:style-name="cell_frame_all" table:number-rows-spanned="1" table:number-columns-spanned="1">
                  <text:p text:style-name="table_al">
                    <text:span text:style-name="nadrukvet">Opwarmen maaltijd 15 minuten per dag</text:span>
                  </text:p>
                </table:table-cell>
              </table:table-row>
              <table:table-row table:style-name="row">
                <table:table-cell table:style-name="cell_frame_all" table:number-rows-spanned="1" table:number-columns-spanned="1">
                  <text:p text:style-name="table_al">
                    <text:span text:style-name="nadrukvet">Koken van de maaltijd 30 minuten per dag</text:span>
                  </text:p>
                </table:table-cell>
              </table:table-row>
              <table:table-row table:style-name="row">
                <table:table-cell table:style-name="cell_frame_all" table:number-rows-spanned="1" table:number-columns-spanned="1">
                  <text:p text:style-name="table_al">Factoren meer hulp; een of meerder kinderen jonger dan 12 jaar 20 minuten extra per da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cht huishoudelijk werk</text:span>
                  </text:p>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Stof afnemen</text:p>
                </table:table-cell>
              </table:table-row>
              <table:table-row table:style-name="row">
                <table:table-cell table:style-name="cell_frame_all" table:number-rows-spanned="1" table:number-columns-spanned="1">
                  <text:p text:style-name="table_al">Opruimen</text:p>
                </table:table-cell>
              </table:table-row>
              <table:table-row table:style-name="row">
                <table:table-cell table:style-name="cell_frame_all" table:number-rows-spanned="1" table:number-columns-spanned="1">
                  <text:p text:style-name="table_al">Afwassen, wanneer er geen maaltijdvoorziening is geïndiceerd</text:p>
                </table:table-cell>
              </table:table-row>
              <table:table-row table:style-name="row">
                <table:table-cell table:style-name="cell_frame_all" table:number-rows-spanned="1" table:number-columns-spanned="1">
                  <text:p text:style-name="table_al">Bed opmaken</text:p>
                </table:table-cell>
              </table:table-row>
              <table:table-row table:style-name="row">
                <table:table-cell table:style-name="cell_frame_all" table:number-rows-spanned="1" table:number-columns-spanned="1">
                  <text:p text:style-name="table_al">
                    <text:span text:style-name="nadrukvet">Een persoonshuishouden 30 minuten per week</text:span>
                  </text:p>
                </table:table-cell>
              </table:table-row>
              <table:table-row table:style-name="row">
                <table:table-cell table:style-name="cell_frame_all" table:number-rows-spanned="1" table:number-columns-spanned="1">
                  <text:p text:style-name="table_al">
                    <text:span text:style-name="nadrukvet">Meerpersoonshuishouden 60 minuten per week</text:span>
                  </text:p>
                </table:table-cell>
              </table:table-row>
              <table:table-row table:style-name="row">
                <table:table-cell table:style-name="cell_frame_all" table:number-rows-spanned="1" table:number-columns-spanned="1">
                  <text:p text:style-name="table_al">Factoren meer hulp; een of meerdere kinderen jonger dan 12 jaar, maximaal 30 minuten extra</text:p>
                </table:table-cell>
              </table:table-row>
              <table:table-row table:style-name="row">
                <table:table-cell table:style-name="cell_frame_all" table:number-rows-spanned="1" table:number-columns-spanned="1">
                  <text:p text:style-name="table_al">Psychogeriatrische problematiek/gedragsproblematiek maximaal 30 minuten extra</text:p>
                </table:table-cell>
              </table:table-row>
              <table:table-row table:style-name="row">
                <table:table-cell table:style-name="cell_frame_all" table:number-rows-spanned="1" table:number-columns-spanned="1">
                  <text:p text:style-name="table_al">Allergie aan luchtwegen maximaal 30 minuten extra</text:p>
                </table:table-cell>
              </table:table-row>
              <table:table-row table:style-name="row">
                <table:table-cell table:style-name="cell_frame_all" table:number-rows-spanned="1" table:number-columns-spanned="1">
                  <text:p text:style-name="table_al">Indien licht huishoudelijk werk en maaltijdvoorziening beide geïndiceerd worden dan 10 minuten in mindering brengen omdat bij beide de afwas geïndiceerd word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aar huishoudelijk werk</text:span>
                  </text:p>
                </table:table-cell>
              </table:table-row>
              <table:table-row table:style-name="row">
                <table:table-cell table:style-name="cell_frame_all" table:number-rows-spanned="1" table:number-columns-spanned="1">
                  <text:p text:style-name="table_al">Stofzuigen</text:p>
                </table:table-cell>
              </table:table-row>
              <table:table-row table:style-name="row">
                <table:table-cell table:style-name="cell_frame_all" table:number-rows-spanned="1" table:number-columns-spanned="1">
                  <text:p text:style-name="table_al">Schrobben, dweilen, soppen sanitair en keuken</text:p>
                </table:table-cell>
              </table:table-row>
              <table:table-row table:style-name="row">
                <table:table-cell table:style-name="cell_frame_all" table:number-rows-spanned="1" table:number-columns-spanned="1">
                  <text:p text:style-name="table_al">Bedden verschonen</text:p>
                </table:table-cell>
              </table:table-row>
              <table:table-row table:style-name="row">
                <table:table-cell table:style-name="cell_frame_all" table:number-rows-spanned="1" table:number-columns-spanned="1">
                  <text:p text:style-name="table_al">Ramen van binnen lappen</text:p>
                </table:table-cell>
              </table:table-row>
              <table:table-row table:style-name="row">
                <table:table-cell table:style-name="cell_frame_all" table:number-rows-spanned="1" table:number-columns-spanned="1">
                  <text:p text:style-name="table_al">
                    <text:span text:style-name="nadrukvet">Woning kleiner of gelijk aan twee kamers maximaal; 90 minuten</text:span>
                  </text:p>
                </table:table-cell>
              </table:table-row>
              <table:table-row table:style-name="row">
                <table:table-cell table:style-name="cell_frame_all" table:number-rows-spanned="1" table:number-columns-spanned="1">
                  <text:p text:style-name="table_al">
                    <text:span text:style-name="nadrukvet">Woning groter of gelijk aan drie kamers maximaal; 120 minuten</text:span>
                  </text:p>
                </table:table-cell>
              </table:table-row>
              <table:table-row table:style-name="row">
                <table:table-cell table:style-name="cell_frame_all" table:number-rows-spanned="1" table:number-columns-spanned="1">
                  <text:p text:style-name="table_al">Psychogeriatrische problematiek/gedragsproblematiek 30 minuten extra</text:p>
                </table:table-cell>
              </table:table-row>
              <table:table-row table:style-name="row">
                <table:table-cell table:style-name="cell_frame_all" table:number-rows-spanned="1" table:number-columns-spanned="1">
                  <text:p text:style-name="table_al">Grote woning met hoge bezettingsgraad van kinderen jonger dan 12 jaar; max. 60 min. extra.</text:p>
                </table:table-cell>
              </table:table-row>
              <table:table-row table:style-name="row">
                <table:table-cell table:style-name="cell_frame_all" table:number-rows-spanned="1" table:number-columns-spanned="1">
                  <text:p text:style-name="table_al">
                    <text:span text:style-name="nadrukvet">Was verzorging</text:span>
                  </text:p>
                </table:table-cell>
              </table:table-row>
              <table:table-row table:style-name="row">
                <table:table-cell table:style-name="cell_frame_all" table:number-rows-spanned="1" table:number-columns-spanned="1">
                  <text:p text:style-name="table_al">Wasgoed sorteren en wassen in machine</text:p>
                </table:table-cell>
              </table:table-row>
              <table:table-row table:style-name="row">
                <table:table-cell table:style-name="cell_frame_all" table:number-rows-spanned="1" table:number-columns-spanned="1">
                  <text:p text:style-name="table_al">Wasgoed ophangen en afhalen</text:p>
                </table:table-cell>
              </table:table-row>
              <table:table-row table:style-name="row">
                <table:table-cell table:style-name="cell_frame_all" table:number-rows-spanned="1" table:number-columns-spanned="1">
                  <text:p text:style-name="table_al">Wasgoed drogen in de droger</text:p>
                </table:table-cell>
              </table:table-row>
              <table:table-row table:style-name="row">
                <table:table-cell table:style-name="cell_frame_all" table:number-rows-spanned="1" table:number-columns-spanned="1">
                  <text:p text:style-name="table_al">Wasgoed opvouwen en opbergen</text:p>
                </table:table-cell>
              </table:table-row>
              <table:table-row table:style-name="row">
                <table:table-cell table:style-name="cell_frame_all" table:number-rows-spanned="1" table:number-columns-spanned="1">
                  <text:p text:style-name="table_al">Wasgoed strijken</text:p>
                </table:table-cell>
              </table:table-row>
              <table:table-row table:style-name="row">
                <table:table-cell table:style-name="cell_frame_all" table:number-rows-spanned="1" table:number-columns-spanned="1">
                  <text:p text:style-name="table_al">
                    <text:span text:style-name="nadrukvet">Een of meerpersoonshuishouden 60 minuten</text:span>
                  </text:p>
                </table:table-cell>
              </table:table-row>
              <table:table-row table:style-name="row">
                <table:table-cell table:style-name="cell_frame_all" table:number-rows-spanned="1" table:number-columns-spanned="1">
                  <text:p text:style-name="table_al">Kinderen jonger dan 16 jaar; maximaal 30 minuten extra tijd.</text:p>
                </table:table-cell>
              </table:table-row>
              <table:table-row table:style-name="row">
                <table:table-cell table:style-name="cell_frame_all" table:number-rows-spanned="1" table:number-columns-spanned="1">
                  <text:p text:style-name="table_al">Extra bewassing door bedlegerigheid, incontinentie of overmatig transpireren; max. 30 min extr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orging en/of tijdelijk opvangen van kinderen</text:span>
                  </text:p>
                </table:table-cell>
              </table:table-row>
              <table:table-row table:style-name="row">
                <table:table-cell table:style-name="cell_frame_all" table:number-rows-spanned="1" table:number-columns-spanned="1">
                  <text:p text:style-name="table_al">Het gaat hierbij om een ouder die ten gevolge van een beperking tijdelijk niet in staat is de verzorging en/of opvang van gezonde kinderen uit te voeren. Denk daarbij aan persoonlijke verzorging, begeleiding en opvoedingsactiviteiten. </text:p>
                </table:table-cell>
              </table:table-row>
              <table:table-row table:style-name="row">
                <table:table-cell table:style-name="cell_frame_all" table:number-rows-spanned="1" table:number-columns-spanned="1">
                  <text:p text:style-name="table_al">
                    <text:span text:style-name="nadrukvet">Naar bed brengen/uit bed halen maximaal 10 minuten per kind per keer</text:span>
                  </text:p>
                </table:table-cell>
              </table:table-row>
              <table:table-row table:style-name="row">
                <table:table-cell table:style-name="cell_frame_all" table:number-rows-spanned="1" table:number-columns-spanned="1">
                  <text:p text:style-name="table_al">
                    <text:span text:style-name="nadrukvet">Wassen en kleden maximaal 30 minuten per kind per keer</text:span>
                  </text:p>
                </table:table-cell>
              </table:table-row>
              <table:table-row table:style-name="row">
                <table:table-cell table:style-name="cell_frame_all" table:number-rows-spanned="1" table:number-columns-spanned="1">
                  <text:p text:style-name="table_al">
                    <text:span text:style-name="nadrukvet">Eten en/of drinken geven maximaal 20 minuten per broodmaaltijd, 25 minuten warme maaltijd</text:span>
                  </text:p>
                </table:table-cell>
              </table:table-row>
              <table:table-row table:style-name="row">
                <table:table-cell table:style-name="cell_frame_all" table:number-rows-spanned="1" table:number-columns-spanned="1">
                  <text:p text:style-name="table_al">
                    <text:span text:style-name="nadrukvet">Naar school brengen van kinderen maximaal 15 minuten per keer.</text:span>
                  </text:p>
                </table:table-cell>
              </table:table-row>
              <table:table-row table:style-name="row">
                <table:table-cell table:style-name="cell_frame_all" table:number-rows-spanned="1" table:number-columns-spanned="1">
                  <text:p text:style-name="table_al">Totale opvangtijd kinderen maximaal 40 uur per week en voor maximaal 3 maanden, daarna indien nodig een herindicatie afgeven. </text:p>
                </table:table-cell>
              </table:table-row>
              <table:table-row table:style-name="row">
                <table:table-cell table:style-name="cell_frame_all" table:number-rows-spanned="1" table:number-columns-spanned="1">
                  <text:p text:style-name="table_al">Specifieke voorliggende voorzieningen zijn Buitenschoolse opvang, crèche, kinderopvang, zorgverlof ec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Organisatie van huishoudelijke activiteiten</text:p>
                </table:table-cell>
              </table:table-row>
              <table:table-row table:style-name="row">
                <table:table-cell table:style-name="cell_frame_all" table:number-rows-spanned="1" table:number-columns-spanned="1">
                  <text:p text:style-name="table_al">Plannen en beheren van middelen m.b.t. het huishouden</text:p>
                </table:table-cell>
              </table:table-row>
              <table:table-row table:style-name="row">
                <table:table-cell table:style-name="cell_frame_all" table:number-rows-spanned="1" table:number-columns-spanned="1">
                  <text:p text:style-name="table_al">Maximaal 30 minuten per week</text:p>
                </table:table-cell>
              </table:table-row>
              <table:table-row table:style-name="row">
                <table:table-cell table:style-name="cell_frame_all" table:number-rows-spanned="1" table:number-columns-spanned="1">
                  <text:p text:style-name="table_al">Factoren meer hulp; een of meerdere kinderen jonger dan 16 jaar, maximaal 30 minuten extra</text:p>
                </table:table-cell>
              </table:table-row>
              <table:table-row table:style-name="row">
                <table:table-cell table:style-name="cell_frame_all" table:number-rows-spanned="1" table:number-columns-spanned="1">
                  <text:p text:style-name="table_al">Psychogeriatrische problematiek/gedragsproblematiek maximaal 30 minuten extra</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8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nadere regels WMO De Bil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80</meta:user-defined>
    <meta:user-defined meta:name="OVERHEIDop.GmbID/DC.identifier">gmb-2018-28380</meta:user-defined>
    <meta:user-defined meta:name="OVERHEID.TaxonomieBeleidsagenda/OVERHEID.category">Zorg en gezondheid | Organisatie en beleid</meta:user-defined>
    <meta:user-defined meta:name="OVERHEID.Gemeente/DC.spatial">De Bilt</meta:user-defined>
    <meta:user-defined meta:name="DC.source">wet Wet maatschappelijke ondersteuning 2015;1.0:c:BWBR0035362&amp;g=2018-01-01</meta:user-defined>
    <meta:user-defined meta:name="DC.source">;http://decentrale.regelgeving.overheid.nl/cvdr/xhtmloutput/Historie/De%20Bilt/CVDR356203/CVDR356203_3.html</meta:user-defined>
    <meta:user-defined meta:name="OVERHEIDop.referentienummer">244516</meta:user-defined>
    <meta:user-defined meta:name="DCTERMS.alternative">Beleids- en nadere regels WMO De Bilt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0-01</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op.betreftRegeling">CVDR607983_1</meta:user-defined>
    <meta:user-defined meta:name="OVERHEIDop.versieInformatie"/>
  </office:meta>
</office:document-meta>
</file>