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kappen van 2 leilindes, De Mars 11A (zaaknummer 35173-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De Mars 11A</text:span> – voor het kappen van twee leilindes, verzonden op 7 februari 2018.</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7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7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7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kappen van 2 leilindes, De Mars 11A (zaaknummer 3517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73</meta:user-defined>
    <meta:user-defined meta:name="OVERHEIDop.GmbID/DC.identifier">gmb-2018-28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J 11a</meta:user-defined>
    <meta:user-defined meta:name="OVERHEIDop.woonplaats">Zwolle</meta:user-defined>
    <meta:user-defined meta:name="OVERHEIDop.straatnaam">De Mar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50 499561</meta:user-defined>
    <meta:user-defined meta:name="OVERHEIDop.versieInformatie"/>
  </office:meta>
</office:document-meta>
</file>